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ny_32_2_32_2" style:data-style-name="N0">
      <style:table-cell-properties fo:border="thin solid #000000" style:vertical-align="middle" fo:wrap-option="wrap" fo:background-color="#FFFFFF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atrunki_nos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2">Załącznik 3.4. do SWZ - FORMULARZ WYCENY - część 4 Opatrunek nosowy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4 r. poz. 1320) na dostawę pn.:</text:p>
            <text:p/>
            <text:p>„Zakup płynów infuzyjnych i materiałów medycznych <text:s/>– część 1: płyny infuzyjne, część 2: Wkłucia doszpikowe, część 3: elektrody wielofunkcyjne, część 4: opatrunki nosowe, część 5: materiały medyczne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33">
            <text:p>Opatrunek nosowy na krwawienie, 45 mm. z nitką w formie gąbeczki rozporowej, Zwiększa objętość po umieszczeniu w jamie nosa,<text:s/></text:p>
          </table:table-cell>
          <table:table-cell office:value-type="string" table:style-name="ce19">
            <text:p>szt</text:p>
          </table:table-cell>
          <table:table-cell office:value-type="float" office:value="800" table:style-name="ce19">
            <text:p>80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33">
            <text:p>Opatrunek nosowy na krwawienie,55mm. <text:s/>z nitką w formie gąbeczki rozporowej, Zwiększa objętość po umieszczeniu w jamie nosa.</text:p>
          </table:table-cell>
          <table:table-cell office:value-type="string" table:style-name="ce19">
            <text:p>szt</text:p>
          </table:table-cell>
          <table:table-cell office:value-type="float" office:value="900" table:style-name="ce19">
            <text:p>90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34">
            <text:p>Opatrunek nosowy na krwawienie, 80 mm. <text:s/>z nitką w formie gąbeczki rozporowej, Zwiększa objętość po umieszczeniu w jamie nosa.</text:p>
          </table:table-cell>
          <table:table-cell office:value-type="string" table:style-name="ce19">
            <text:p>szt</text:p>
          </table:table-cell>
          <table:table-cell office:value-type="float" office:value="800" table:style-name="ce19">
            <text:p>80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4"/>
        </table:table-row>
        <table:table-row table:style-name="ro9">
          <table:table-cell table:style-name="ce25"/>
          <table:table-cell table:number-columns-spanned="6" table:number-rows-spanned="3" table:style-name="ce31"/>
          <table:covered-table-cell table:number-columns-repeated="5"/>
          <table:table-cell table:number-columns-repeated="3" table:style-name="ce26"/>
          <table:table-cell table:number-columns-repeated="16374"/>
        </table:table-row>
        <table:table-row table:number-rows-repeated="2" table:style-name="ro9">
          <table:table-cell table:style-name="ce27"/>
          <table:covered-table-cell/>
          <table:covered-table-cell table:number-columns-repeated="5"/>
          <table:table-cell table:number-columns-repeated="3" table:style-name="ce26"/>
          <table:table-cell table:number-columns-repeated="16374"/>
        </table:table-row>
        <table:table-row table:style-name="ro9"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4"/>
        </table:table-row>
        <table:table-row table:style-name="ro9">
          <table:table-cell table:style-name="ce27"/>
          <table:table-cell office:value-type="string" table:number-columns-spanned="5" table:number-rows-spanned="7" table:style-name="ce32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3" table:style-name="ro9">
          <table:table-cell table:style-name="ce27"/>
          <table:covered-table-cell/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3" table:style-name="ro9">
          <table:table-cell table:style-name="ce25"/>
          <table:covered-table-cell/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Karolina Nykiel</dc:creator>
    <meta:creation-date>2017-10-20T23:41:04Z</meta:creation-date>
    <dc:date>2025-01-21T08:19:06Z</dc:date>
    <meta:print-date>2024-01-17T09:07:01Z</meta:print-date>
    <meta:editing-cycles>7</meta:editing-cycles>
    <meta:editing-duration>PT1560S</meta:editing-duration>
  </office:meta>
</office:document-meta>
</file>