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6.002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651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5.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67.95pt" style:use-optimal-row-height="false" fo:break-before="auto"/>
    </style:style>
    <style:style style:name="ro10" style:family="table-row">
      <style:table-row-properties style:row-height="56.4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iały_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34">
            <text:p><text:span text:style-name="T2">Załącznik 3.5. do SWZ - FORMULARZ WYCENY - część 5 Materiały medyczne</text:span><text:span text:style-name="T2"/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4 r. poz. 1320) na dostawę pn.:</text:p>
            <text:p/>
            <text:p>„Zakup płynów infuzyjnych i materiałów medycznych <text:s/>– część 1: płyny infuzyjne, część 2: Wkłucia doszpikowe, część 3: elektrody wielofunkcyjne, część 4: opatrunki nosowe, część 5: materiały medyczne”<text:s/>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74"/>
        </table:table-row>
        <table:table-row table:style-name="ro4">
          <table:table-cell table:style-name="ce9"/>
          <table:table-cell office:value-type="string" table:style-name="ce10">
            <text:p>Opis asortymentu</text:p>
          </table:table-cell>
          <table:table-cell office:value-type="string" table:style-name="ce11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wartość jedn. netto [PLN]</text:p>
          </table:table-cell>
          <table:table-cell office:value-type="string" table:style-name="ce13">
            <text:p>wartość netto [PLN]<text:s/><text:span text:style-name="T3">(kol. c x d)</text:span></text:p>
          </table:table-cell>
          <table:table-cell office:value-type="string" table:style-name="ce13">
            <text:p>VAT <text:s text:c="3"/>w %</text:p>
          </table:table-cell>
          <table:table-cell office:value-type="string" table:style-name="ce13">
            <text:p>Podatek VAT [PLN]<text:s/><text:span text:style-name="T3">(kol. e x VAT%)</text:span></text:p>
          </table:table-cell>
          <table:table-cell office:value-type="string" table:style-name="ce13">
            <text:p>Cena brutto [PLN]<text:s/><text:span text:style-name="T4">(</text:span><text:span text:style-name="T3">kol. e + g)</text:span></text:p>
          </table:table-cell>
          <table:table-cell office:value-type="string" table:style-name="ce13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opaska uciskowa automatyczna (dla punkcji żyły obwodowej)</text:p>
          </table:table-cell>
          <table:table-cell office:value-type="string" table:style-name="ce20">
            <text:p>szt.</text:p>
          </table:table-cell>
          <table:table-cell office:value-type="float" office:value="400" table:style-name="ce20">
            <text:p>4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opaska uciskowa CAT Gen-7 do tamowania intensywnych krwawień tętniczych</text:p>
          </table:table-cell>
          <table:table-cell office:value-type="string" table:style-name="ce20">
            <text:p>szt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4">
            <text:p>szyna Kramera 600 x 50 mm, rodzaj materiału : stalowy pręt ciągniony,</text:p>
            <text:p>pokrycie materiału : farba proszkowa</text:p>
          </table:table-cell>
          <table:table-cell office:value-type="string" table:style-name="ce25">
            <text:p>szt.</text:p>
          </table:table-cell>
          <table:table-cell office:value-type="float" office:value="500" table:style-name="ce25">
            <text:p>5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24">
            <text:p>szyna Kramera 1500 x 100 mm, rodzaj materiału : stalowy pręt ciągniony,</text:p>
            <text:p>pokrycie materiału : farba proszkowa</text:p>
          </table:table-cell>
          <table:table-cell office:value-type="string" table:style-name="ce25">
            <text:p>szt.</text:p>
          </table:table-cell>
          <table:table-cell office:value-type="float" office:value="400" table:style-name="ce25">
            <text:p>4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24">
            <text:p>szyna Kramera 1000 x 100 mm, rodzaj materiału : stalowy pręt ciągniony,</text:p>
            <text:p>pokrycie materiału : farba proszkowa</text:p>
          </table:table-cell>
          <table:table-cell office:value-type="string" table:style-name="ce25">
            <text:p>szt.</text:p>
          </table:table-cell>
          <table:table-cell office:value-type="float" office:value="600" table:style-name="ce25">
            <text:p>6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Koc Bakteriostatyczny. Koc termiczny, posiadający właściwości bakteriostatyczne, służy do ochrony poszkodowanego przed niskimi temparaturami, wodą oraz stanowi barierę dla rozwoju drobnoustrojów. Przeznaczony przede wszystkim do udzielania pierwszej pomocy, wyposażenie karetek i służb ratunkowych.</text:p>
          </table:table-cell>
          <table:table-cell office:value-type="string" table:style-name="ce25">
            <text:p>szt.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style-name="ce26">
            <text:p>Regulowany kołnierz szyjny pierwszej pomocy dla dzieci odpowiedni do unieruchomienia głowy i szyi, ze specjalnym systemem regulacji, który umożliwia ustawienie rozmiaru, a odpowiednie zatrzaski blokują regulację. Możliwość prześwietlania i badanie metodą rezonansu magnetycznego. Z otworem w przedniej części, gwarantujący dostęp do tchawicy i umożliwiający kontrolowanie tętna - przenikliwy dla promieni RTG i MRI.</text:p>
          </table:table-cell>
          <table:table-cell office:value-type="string" table:style-name="ce25">
            <text:p>szt.</text:p>
          </table:table-cell>
          <table:table-cell office:value-type="float" office:value="50" table:style-name="ce25">
            <text:p>5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10">
          <table:table-cell office:value-type="float" office:value="8" table:style-name="ce18">
            <text:p>8</text:p>
          </table:table-cell>
          <table:table-cell office:value-type="string" table:style-name="ce27">
            <text:p>Regulowany kołnierz szyjny pierwszej pomocy dla dorosłych odpowiedni do unieruchomienia głowy i szyi, ze specjalnym systemem regulacji, który umożliwia ustawienie rozmiaru, a odpowiednie zatrzaski blokują regulację. Możliwość prześwietlania i badanie metodą rezonansu magnetycznego. Z otworem w przedniej części, gwarantujący dostęp do tchawicy i umożliwiający kontrolowanie tętna - przenikliwy dla promieni RTG i MRI.</text:p>
          </table:table-cell>
          <table:table-cell office:value-type="string" table:style-name="ce25">
            <text:p>szt.</text:p>
          </table:table-cell>
          <table:table-cell office:value-type="float" office:value="200" table:style-name="ce25">
            <text:p>200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35">
            <text:p>RAZEM</text:p>
          </table:table-cell>
          <table:covered-table-cell table:number-columns-repeated="4"/>
          <table:table-cell table:style-name="ce28"/>
          <table:table-cell table:style-name="ce29"/>
          <table:table-cell table:number-columns-repeated="2" table:style-name="ce28"/>
          <table:table-cell table:style-name="ce23"/>
          <table:table-cell table:number-columns-repeated="16374"/>
        </table:table-row>
        <table:table-row table:style-name="ro6">
          <table:table-cell table:style-name="ce30"/>
          <table:table-cell table:number-columns-spanned="6" table:number-rows-spanned="3" table:style-name="ce36"/>
          <table:covered-table-cell table:number-columns-repeated="5"/>
          <table:table-cell table:number-columns-repeated="3" table:style-name="ce31"/>
          <table:table-cell table:number-columns-repeated="16374"/>
        </table:table-row>
        <table:table-row table:number-rows-repeated="2" table:style-name="ro6">
          <table:table-cell table:style-name="ce32"/>
          <table:covered-table-cell/>
          <table:covered-table-cell table:number-columns-repeated="5"/>
          <table:table-cell table:number-columns-repeated="3" table:style-name="ce31"/>
          <table:table-cell table:number-columns-repeated="16374"/>
        </table:table-row>
        <table:table-row table:style-name="ro6">
          <table:table-cell table:style-name="ce32"/>
          <table:table-cell table:number-columns-repeated="5" table:style-name="ce33"/>
          <table:table-cell table:number-columns-repeated="4" table:style-name="ce31"/>
          <table:table-cell table:number-columns-repeated="16374"/>
        </table:table-row>
        <table:table-row table:style-name="ro6">
          <table:table-cell table:style-name="ce32"/>
          <table:table-cell office:value-type="string" table:number-columns-spanned="5" table:number-rows-spanned="7" table:style-name="ce37">
            <text:p>miejscowość, data, ................................... dn. ..................…................................................................ <text:s text:c="9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31"/>
          <table:table-cell table:number-columns-repeated="16374"/>
        </table:table-row>
        <table:table-row table:number-rows-repeated="3" table:style-name="ro6">
          <table:table-cell table:style-name="ce32"/>
          <table:covered-table-cell/>
          <table:covered-table-cell table:number-columns-repeated="4"/>
          <table:table-cell table:number-columns-repeated="4" table:style-name="ce31"/>
          <table:table-cell table:number-columns-repeated="16374"/>
        </table:table-row>
        <table:table-row table:number-rows-repeated="3" table:style-name="ro6">
          <table:table-cell table:style-name="ce30"/>
          <table:covered-table-cell/>
          <table:covered-table-cell table:number-columns-repeated="4"/>
          <table:table-cell table:number-columns-repeated="4" table:style-name="ce31"/>
          <table:table-cell table:number-columns-repeated="16374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 Narrow" svg:font-family="&quot;Arial Narrow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Karolina Nykiel</dc:creator>
    <meta:creation-date>2017-10-20T23:41:04Z</meta:creation-date>
    <dc:date>2025-01-21T08:53:13Z</dc:date>
    <meta:print-date>2024-01-17T09:07:01Z</meta:print-date>
    <meta:editing-cycles>7</meta:editing-cycles>
    <meta:editing-duration>PT1560S</meta:editing-duration>
  </office:meta>
</office:document-meta>
</file>