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1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arzywa_i_owoc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10" table:default-cell-style-name="ce1"/>
        <table:table-column table:style-name="co8" table:number-columns-repeated="1008" table:default-cell-style-name="ce1"/>
        <table:table-column table:style-name="co9" table:number-columns-repeated="15360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6">
            <text:p>Warzywa i owoce</text:p>
          </table:table-cell>
          <table:covered-table-cell table:number-columns-repeated="5"/>
          <table:table-cell table:number-columns-repeated="10" table:style-name="ce2"/>
          <table:table-cell table:number-columns-repeated="16368" table:style-name="ce5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Przewidywana ilość</text:p>
          </table:table-cell>
          <table:table-cell office:value-type="string" table:style-name="ce8">
            <text:p>Cena jednostkowa brutto <text:s text:c="26"/>(z uwzględnieniem stawki VAT AKTUALNEJ na dzień składania ofert)</text:p>
          </table:table-cell>
          <table:table-cell office:value-type="string" table:style-name="ce8">
            <text:p>Łączna cena brutto (z uwzględnieniem stawki VAT AKTUALNEJ na dzień składania ofert)</text:p>
          </table:table-cell>
          <table:table-cell table:number-columns-repeated="10" table:style-name="ce9"/>
          <table:table-cell table:number-columns-repeated="16368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4">
            <text:p>Buraki ćwikłowe -<text:s/><text:span text:style-name="T1">świeże, bez liści, zdrowe, czyste, suche, nienadmarznięte, bez śladów gnicia i uszkodzeń mechanicznych.</text:span></text:p>
          </table:table-cell>
          <table:table-cell office:value-type="string" table:style-name="ce15">
            <text:p><text:s/>kg</text:p>
          </table:table-cell>
          <table:table-cell office:value-type="float" office:value="350" table:style-name="ce15">
            <text:p>350</text:p>
          </table:table-cell>
          <table:table-cell table:style-name="ce16"/>
          <table:table-cell office:value-type="float" office:value="0" table:formula="of:=[.D5]*[.E5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8">
            <text:p>Cebula biała -<text:s/><text:span text:style-name="T1">zdrowa, czysta, sucha, o dobrym smaku, nienadmarznięta, bez śladów gnicia i uszkodzeń mechanicznych.</text:span></text:p>
          </table:table-cell>
          <table:table-cell office:value-type="string" table:style-name="ce19">
            <text:p>kg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office:value-type="float" office:value="0" table:formula="of:=[.D6]*[.E6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8">
            <text:p>Cebula czerwona<text:span text:style-name="T1"><text:s/>kl. I świeża, dojrzała, bez plam, oznak gnicia, mechanicznego uszkodzenia łuski</text:span></text:p>
          </table:table-cell>
          <table:table-cell office:value-type="string" table:style-name="ce19">
            <text:p><text:s/>kg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float" office:value="0" table:formula="of:=[.D7]*[.E7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8">
            <text:p>Cytryna -<text:s/><text:span text:style-name="T1">świeża, soczysta, zdrowa, czysta, o dobrym smaku, nienadmarznięta, bez śladów uszkodzeń mechanicznych, średnica <text:s/>5-8 cm</text:span></text:p>
          </table:table-cell>
          <table:table-cell office:value-type="string" table:style-name="ce19">
            <text:p><text:s text:c="2"/>kg</text:p>
          </table:table-cell>
          <table:table-cell office:value-type="float" office:value="165" table:style-name="ce19">
            <text:p>165</text:p>
          </table:table-cell>
          <table:table-cell table:style-name="ce20"/>
          <table:table-cell office:value-type="float" office:value="0" table:formula="of:=[.D8]*[.E8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8">
            <text:p>Brokuł -<text:span text:style-name="T1"><text:s/>świeży, dojrzały, bez plam, oznak gnicia, uszkodzeń kolor różyczek zielony bez przebarwień żółtych i oznak kwitnienia. Waga brokuły 45–550g.Tolerancja masy 10%.</text:span></text:p>
          </table:table-cell>
          <table:table-cell office:value-type="string" table:style-name="ce19">
            <text:p><text:s text:c="2"/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[.D9]*[.E9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8">
            <text:p>Kalafior kl. I<text:s/><text:span text:style-name="T1">– świeży, dojrzały, o jasnej barwie bez plam gnilnych i uszkodzeń mechanicznych. <text:s/>Waga 700-800g.Tolerancja masy 10%.</text:span></text:p>
          </table:table-cell>
          <table:table-cell office:value-type="string" table:style-name="ce19">
            <text:p><text:s text:c="2"/>szt.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office:value-type="float" office:value="0" table:formula="of:=[.D10]*[.E10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7.</text:p>
          </table:table-cell>
          <table:table-cell office:value-type="string" table:style-name="ce18">
            <text:p>Kapusta głowiasta biała -<text:s/><text:span text:style-name="T1">zdrowa, czysta, świeża, nienadmarznięta, bez śladów gnicia i uszkodzeń mechanicznych. Waga 3500-4500 g. Tolerancja masy 10%.</text:span></text:p>
          </table:table-cell>
          <table:table-cell office:value-type="string" table:style-name="ce19">
            <text:p>kg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office:value-type="float" office:value="0" table:formula="of:=[.D11]*[.E11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8.</text:p>
          </table:table-cell>
          <table:table-cell office:value-type="string" table:style-name="ce18">
            <text:p>Kapusta Brukselka kl. I-<text:span text:style-name="T1"><text:s/>zdrowa, czysta, świeża, główki kapusty średniej wielkości, kształtne nienadmarznięte, bez śladów gnicia i uszkodzeń mechanicznych. Waga 10-15g.Tolerancja masy 10%.</text:span></text:p>
          </table:table-cell>
          <table:table-cell office:value-type="string" table:style-name="ce19">
            <text:p><text:s text:c="4"/>kg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float" office:value="0" table:formula="of:=[.D12]*[.E12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7">
          <table:table-cell office:value-type="string" table:style-name="ce13">
            <text:p>9.</text:p>
          </table:table-cell>
          <table:table-cell office:value-type="string" table:style-name="ce18">
            <text:p>Kapusta kiszona bez środków zakwaszających i konserwujących –<text:s/><text:span text:style-name="T1">o dobrym smaku, zapachu, nienadmarznięta, dostawy w opakowaniach jednorazowych 5 kg., w wiaderkach z długim terminie ważności. Tolerancja masy 10%.</text:span></text:p>
          </table:table-cell>
          <table:table-cell office:value-type="string" table:style-name="ce19">
            <text:p><text:s text:c="6"/>szt.</text:p>
          </table:table-cell>
          <table:table-cell office:value-type="float" office:value="54" table:style-name="ce19">
            <text:p>54</text:p>
          </table:table-cell>
          <table:table-cell table:style-name="ce20"/>
          <table:table-cell office:value-type="float" office:value="0" table:formula="of:=[.D13]*[.E13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10.</text:p>
          </table:table-cell>
          <table:table-cell office:value-type="string" table:style-name="ce18">
            <text:p>Kapusta pekińska -<text:s/><text:span text:style-name="T1">zdrowa, czysta, nienadmarznięta, bez śladów uszkodzeń mechanicznych. Waga produktu 650-700g.Tolerancja masy 10%.</text:span></text:p>
          </table:table-cell>
          <table:table-cell office:value-type="string" table:style-name="ce19">
            <text:p><text:s text:c="2"/>kg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[.D14]*[.E14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11.</text:p>
          </table:table-cell>
          <table:table-cell office:value-type="string" table:style-name="ce18">
            <text:p>Kalarepa<text:span text:style-name="T1"><text:s/>- zdrowa, czysta, nienadmarznięta, bez śladów uszkodzeń mechanicznych. <text:s/>Tolerancja masy 10%.</text:span></text:p>
          </table:table-cell>
          <table:table-cell office:value-type="string" table:style-name="ce19">
            <text:p><text:s text:c="3"/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[.D15]*[.E15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12.</text:p>
          </table:table-cell>
          <table:table-cell office:value-type="string" table:style-name="ce18">
            <text:p>Marchew -<text:s/><text:span text:style-name="T1">bez naci, świeża, soczysta zdrowa, <text:s/>sucha, bez plam gnilnych nienadmarznięta, o zapachu typowym dla danego asortymentu, bez śladów uszkodzeń mechanicznych, o średnicy 3-4 cm.</text:span></text:p>
          </table:table-cell>
          <table:table-cell office:value-type="string" table:style-name="ce19">
            <text:p><text:s/>kg</text:p>
          </table:table-cell>
          <table:table-cell office:value-type="float" office:value="270" table:style-name="ce19">
            <text:p>270</text:p>
          </table:table-cell>
          <table:table-cell table:style-name="ce20"/>
          <table:table-cell office:value-type="float" office:value="0" table:formula="of:=[.D16]*[.E16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7">
          <table:table-cell office:value-type="string" table:style-name="ce13">
            <text:p>13.</text:p>
          </table:table-cell>
          <table:table-cell office:value-type="string" table:style-name="ce18">
            <text:p>Ogórek kiszony bez środków zakwaszających i konserwujących <text:span text:style-name="T1">o  dobrym smaku,  zapachu, nienadmarznięte, dostawy w opakowaniach jednorazowych do 3 kg., w wiaderkach, z długim terminem ważności. Tolerancja masy 10%.</text:span></text:p>
          </table:table-cell>
          <table:table-cell office:value-type="string" table:style-name="ce19">
            <text:p><text:s text:c="7"/>szt.</text:p>
          </table:table-cell>
          <table:table-cell office:value-type="float" office:value="225" table:style-name="ce19">
            <text:p>225</text:p>
          </table:table-cell>
          <table:table-cell table:style-name="ce20"/>
          <table:table-cell office:value-type="float" office:value="0" table:formula="of:=[.D17]*[.E17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14.</text:p>
          </table:table-cell>
          <table:table-cell office:value-type="string" table:style-name="ce18">
            <text:p>Ogórek świeży szklarniowy -<text:s/><text:span text:style-name="T1">zdrowy, czysty, suchy, nienadmarznięty bez śladów uszkodzeń mechanicznych. Waga między 170-200g.Tolerancja masy 10%..</text:span></text:p>
          </table:table-cell>
          <table:table-cell office:value-type="string" table:style-name="ce19">
            <text:p><text:s text:c="5"/>kg</text:p>
          </table:table-cell>
          <table:table-cell office:value-type="float" office:value="450" table:style-name="ce19">
            <text:p>450</text:p>
          </table:table-cell>
          <table:table-cell table:style-name="ce20"/>
          <table:table-cell office:value-type="float" office:value="0" table:formula="of:=[.D18]*[.E18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15.</text:p>
          </table:table-cell>
          <table:table-cell office:value-type="string" table:style-name="ce18">
            <text:p>Papryka czerwona -<text:s/><text:span text:style-name="T1">świeża, zdrowa, czysta, sucha, o dobrym smaku, nienadmarznięta, bez śladów uszkodzeń mechanicznych. Waga 220-250g.Tolerancja masy 10%.</text:span></text:p>
          </table:table-cell>
          <table:table-cell office:value-type="string" table:style-name="ce19">
            <text:p><text:s text:c="4"/>kg</text:p>
          </table:table-cell>
          <table:table-cell office:value-type="float" office:value="140" table:style-name="ce19">
            <text:p>140</text:p>
          </table:table-cell>
          <table:table-cell table:style-name="ce20"/>
          <table:table-cell office:value-type="float" office:value="0" table:formula="of:=[.D19]*[.E19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18">
            <text:p>Papryka zielona<text:span text:style-name="T1"><text:s/>kl. I świeża, dojrzała, bez plam, oznak gnicia, uszkodzeń skóry.. Waga 220-250g.Tolerancja masy 10%.</text:span></text:p>
          </table:table-cell>
          <table:table-cell office:value-type="string" table:style-name="ce19">
            <text:p><text:s text:c="2"/>kg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float" office:value="0" table:formula="of:=[.D20]*[.E20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17.</text:p>
          </table:table-cell>
          <table:table-cell office:value-type="string" table:style-name="ce18">
            <text:p>Papryka żółta<text:span text:style-name="T1"><text:s/>kl. I świeża, dojrzała, bez plam, oznak gnicia, uszkodzeń skóry. Waga 220-250g.Tolerancja masy 10%.</text:span></text:p>
          </table:table-cell>
          <table:table-cell office:value-type="string" table:style-name="ce19">
            <text:p><text:s text:c="2"/>kg</text:p>
          </table:table-cell>
          <table:table-cell office:value-type="float" office:value="130" table:style-name="ce19">
            <text:p>130</text:p>
          </table:table-cell>
          <table:table-cell table:style-name="ce20"/>
          <table:table-cell office:value-type="float" office:value="0" table:formula="of:=[.D21]*[.E21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18.</text:p>
          </table:table-cell>
          <table:table-cell office:value-type="string" table:style-name="ce18">
            <text:p>Pietruszka korzeń -<text:s/><text:span text:style-name="T1">świeży, zdrowy, czysty, suchy, nienadmarznięty, bez śladów uszkodzeń mechanicznych, o średnicy 4-7 cm. Worek 5 kg. Tolerancja masy 10%..</text:span></text:p>
          </table:table-cell>
          <table:table-cell office:value-type="string" table:style-name="ce19">
            <text:p><text:s text:c="5"/>kg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[.D22]*[.E22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19.</text:p>
          </table:table-cell>
          <table:table-cell office:value-type="string" table:style-name="ce18">
            <text:p>Pomidor –<text:s/><text:span text:style-name="T1">świeży, zdrowy, czysty, suchy, o średnicy od 4 cm do 6 cm, bez śladów uszkodzeń mechanicznych o wadze między 160-190g. Tolerancja masy 10%.</text:span></text:p>
          </table:table-cell>
          <table:table-cell office:value-type="string" table:style-name="ce19">
            <text:p><text:s text:c="3"/>kg</text:p>
          </table:table-cell>
          <table:table-cell office:value-type="float" office:value="115" table:style-name="ce19">
            <text:p>115</text:p>
          </table:table-cell>
          <table:table-cell table:style-name="ce20"/>
          <table:table-cell office:value-type="float" office:value="0" table:formula="of:=[.D23]*[.E23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20.</text:p>
          </table:table-cell>
          <table:table-cell office:value-type="string" table:style-name="ce18">
            <text:p>Por -<text:s/><text:span text:style-name="T1">świeży, zdrowy, czysty, suchy, bez śladów uszkodzeń mechanicznych. O wadze od 160 do 180g. Tolerancja masy 10%.</text:span></text:p>
          </table:table-cell>
          <table:table-cell office:value-type="string" table:style-name="ce19">
            <text:p>kg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0" table:formula="of:=[.D24]*[.E24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21.</text:p>
          </table:table-cell>
          <table:table-cell office:value-type="string" table:style-name="ce18">
            <text:p>Sałata zielona masłowa -<text:s/><text:span text:style-name="T1">świeża, zdrowa, czysta, sucha, bez śladów więdnięcia, nienadmarznięta, bez <text:s/>uszkodzeń mechanicznych. O wadze od 200 do 230g.Tolerancja masy 10%.</text:span></text:p>
          </table:table-cell>
          <table:table-cell office:value-type="string" table:style-name="ce19">
            <text:p><text:s text:c="3"/>szt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float" office:value="0" table:formula="of:=[.D25]*[.E25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22.</text:p>
          </table:table-cell>
          <table:table-cell office:value-type="string" table:style-name="ce18">
            <text:p>Sałata lodowa -<text:s/><text:span text:style-name="T1"><text:s/>świeża, zdrowa, czysta, sucha, bez śladów więdnięcia i gnicia, pakowana w folie, nienadmarznięta, bez <text:s/>uszkodzeń mechanicznych. O wadze miedzy 390-420g.Tolerancja masy 10%.</text:span></text:p>
          </table:table-cell>
          <table:table-cell office:value-type="string" table:style-name="ce19">
            <text:p>szt.</text:p>
          </table:table-cell>
          <table:table-cell office:value-type="float" office:value="465" table:style-name="ce19">
            <text:p>465</text:p>
          </table:table-cell>
          <table:table-cell table:style-name="ce20"/>
          <table:table-cell office:value-type="float" office:value="0" table:formula="of:=[.D26]*[.E26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23.</text:p>
          </table:table-cell>
          <table:table-cell office:value-type="string" table:style-name="ce18">
            <text:p>Rzodkiewka -<text:s/><text:span text:style-name="T1">świeża, zdrowa, czysta, sucha, nienadmarznięta, bez śladów uszkodzeń mechanicznych, w pęczkach. Waga miedzy 110-130g.Tolerancja masy 10%.</text:span></text:p>
          </table:table-cell>
          <table:table-cell office:value-type="string" table:style-name="ce19">
            <text:p><text:s/>szt.</text:p>
          </table:table-cell>
          <table:table-cell office:value-type="float" office:value="120" table:style-name="ce19">
            <text:p>120</text:p>
          </table:table-cell>
          <table:table-cell table:style-name="ce20"/>
          <table:table-cell office:value-type="float" office:value="0" table:formula="of:=[.D27]*[.E27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24.</text:p>
          </table:table-cell>
          <table:table-cell office:value-type="string" table:style-name="ce18">
            <text:p>Seler korzeń -<text:s/><text:span text:style-name="T1">czysty, zdrowy, świeży, suchy, bez korzeni i śladów uszkodzeń mechanicznych. Waga między 300-30g.Tolerancja masy 10%.</text:span></text:p>
          </table:table-cell>
          <table:table-cell office:value-type="string" table:style-name="ce19">
            <text:p>kg</text:p>
          </table:table-cell>
          <table:table-cell office:value-type="float" office:value="145" table:style-name="ce19">
            <text:p>145</text:p>
          </table:table-cell>
          <table:table-cell table:style-name="ce20"/>
          <table:table-cell office:value-type="float" office:value="0" table:formula="of:=[.D28]*[.E28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25.</text:p>
          </table:table-cell>
          <table:table-cell office:value-type="string" table:style-name="ce18">
            <text:p>Czosnek obrany- polski<text:s/><text:span text:style-name="T1">zdrowy, świeży, duży, czysty, suchy, o dobrym smaku, nienadmarznięty, bez śladów uszkodzeń mechanicznych. Waga miedzy 1 kg.Tolerancja masy 10%.</text:span></text:p>
          </table:table-cell>
          <table:table-cell office:value-type="string" table:style-name="ce19">
            <text:p>kg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office:value-type="float" office:value="0" table:formula="of:=[.D29]*[.E29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26.</text:p>
          </table:table-cell>
          <table:table-cell office:value-type="string" table:style-name="ce18">
            <text:p>Śliwka renkloda<text:span text:style-name="T1"><text:s/>-</text:span><text:s/><text:span text:style-name="T1">świeża, soczysta, zdrowa, czysta, o dobrym smaku, nienadmarznięta, bez śladów uszkodzeń mechanicznych, o jednakowych średnicach od 3-4 do 6-8 cm. Waga między 70-85g.Tolerancja masy 10%.</text:span></text:p>
          </table:table-cell>
          <table:table-cell office:value-type="string" table:style-name="ce19">
            <text:p><text:s/>kg</text:p>
          </table:table-cell>
          <table:table-cell office:value-type="float" office:value="187" table:style-name="ce19">
            <text:p>187</text:p>
          </table:table-cell>
          <table:table-cell table:style-name="ce20"/>
          <table:table-cell office:value-type="float" office:value="0" table:formula="of:=[.D30]*[.E30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27.</text:p>
          </table:table-cell>
          <table:table-cell office:value-type="string" table:style-name="ce21">
            <text:p><text:span text:style-name="T2">Koperek<text:s/></text:span>- świeży, czysty, zdrowy, bez śladów gnicia i uszkodzeń mechanicznych, w pęczkach.</text:p>
          </table:table-cell>
          <table:table-cell office:value-type="string" table:style-name="ce19">
            <text:p><text:s text:c="3"/>szt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[.D31]*[.E31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28.</text:p>
          </table:table-cell>
          <table:table-cell office:value-type="string" table:style-name="ce21">
            <text:p><text:span text:style-name="T2">Natka pietruszk</text:span>i - świeża, czysta, zdrowa, bez gnicia i śladów uszkodzeń mechanicznych, w pęczkach.</text:p>
          </table:table-cell>
          <table:table-cell office:value-type="string" table:style-name="ce19">
            <text:p><text:s text:c="3"/>szt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office:value-type="float" office:value="0" table:formula="of:=[.D32]*[.E32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29.</text:p>
          </table:table-cell>
          <table:table-cell office:value-type="string" table:style-name="ce21">
            <text:p><text:span text:style-name="T2">Mięta świeża</text:span><text:s/>– opakowanie 250 g. czysta, zdrowa bez gnicia i sladow uszkodzen .</text:p>
          </table:table-cell>
          <table:table-cell office:value-type="string" table:style-name="ce19">
            <text:p><text:s text:c="4"/>szt.</text:p>
          </table:table-cell>
          <table:table-cell office:value-type="float" office:value="56" table:style-name="ce19">
            <text:p>56</text:p>
          </table:table-cell>
          <table:table-cell table:style-name="ce20"/>
          <table:table-cell office:value-type="float" office:value="0" table:formula="of:=[.D33]*[.E33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9">
          <table:table-cell office:value-type="string" table:style-name="ce13">
            <text:p>30.</text:p>
          </table:table-cell>
          <table:table-cell office:value-type="string" table:style-name="ce18">
            <text:p>Bazylia świeża<text:span text:style-name="T1"><text:s/>- doniczka, liść bez cech więdnięcia, zdrowa o wyraźnym zapachu zioła, gęsta, zabezpieczona opakowaniem naturalnym</text:span></text:p>
          </table:table-cell>
          <table:table-cell office:value-type="string" table:style-name="ce19">
            <text:p><text:s text:c="3"/>szt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float" office:value="0" table:formula="of:=[.D34]*[.E34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10">
          <table:table-cell office:value-type="string" table:style-name="ce13">
            <text:p>31.</text:p>
          </table:table-cell>
          <table:table-cell office:value-type="string" table:style-name="ce18">
            <text:p>Rukola –<text:s/><text:span text:style-name="T1">młode listki, bez cech więdnięcia i gnicia, w opakowaniu 100g.Tolerancja masy 10%.</text:span></text:p>
          </table:table-cell>
          <table:table-cell office:value-type="string" table:style-name="ce19">
            <text:p><text:s/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[.D35]*[.E35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32.</text:p>
          </table:table-cell>
          <table:table-cell office:value-type="string" table:style-name="ce18">
            <text:p>Roszponka -<text:span text:style-name="T1"><text:s/>młode listki, bez cech więdnięcia i gnicia, w opakowaniu 100 g. Tolerancja masy 10%.</text:span></text:p>
          </table:table-cell>
          <table:table-cell office:value-type="string" table:style-name="ce19">
            <text:p><text:s/>szt.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office:value-type="float" office:value="0" table:formula="of:=[.D36]*[.E36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33.</text:p>
          </table:table-cell>
          <table:table-cell office:value-type="string" table:style-name="ce18">
            <text:p>Szczypiorek -<text:s/><text:span text:style-name="T1">świeży, czysty, zdrowy, bez śladów gnicia i uszkodzeń mechanicznych, w pęczkach.</text:span></text:p>
          </table:table-cell>
          <table:table-cell office:value-type="string" table:style-name="ce19">
            <text:p><text:s/>szt.</text:p>
          </table:table-cell>
          <table:table-cell office:value-type="float" office:value="180" table:style-name="ce19">
            <text:p>180</text:p>
          </table:table-cell>
          <table:table-cell table:style-name="ce20"/>
          <table:table-cell office:value-type="float" office:value="0" table:formula="of:=[.D37]*[.E37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34.</text:p>
          </table:table-cell>
          <table:table-cell office:value-type="string" table:style-name="ce18">
            <text:p>Gruszka kl I<text:span text:style-name="T1"><text:s/>odmiany: Konferencja, Paryżanka, Lukasówka, Red-Bonkreta, Faworytka, Komisówka, General Leclerc <text:s/>, świeża, dojrzała, bez plam, oznak gnicia, uszkodzeń skóry o wadze 130-150g.Tolerancja masy 10%.</text:span></text:p>
          </table:table-cell>
          <table:table-cell office:value-type="string" table:style-name="ce19">
            <text:p><text:s/>kg</text:p>
          </table:table-cell>
          <table:table-cell office:value-type="float" office:value="325" table:style-name="ce19">
            <text:p>325</text:p>
          </table:table-cell>
          <table:table-cell table:style-name="ce20"/>
          <table:table-cell office:value-type="float" office:value="0" table:formula="of:=[.D38]*[.E38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7">
          <table:table-cell office:value-type="string" table:style-name="ce13">
            <text:p>35.</text:p>
          </table:table-cell>
          <table:table-cell office:value-type="string" table:style-name="ce18">
            <text:p>Jabłko<text:span text:style-name="T1"><text:s/>deserowe soczyste, słodko - winne, odmiany: Ala, Eliza, Cortland, Gala, Idared, Jonagold, Ligol, Lobo, Rubin, Champion, Decosta, Jonagored,, Paula Red - kl. I . świeże, dojrzałe, bez plam, oznak gnicia, uszkodzeń skóry, o wadze 150-170g.Tolerancja masy 10%.</text:span></text:p>
          </table:table-cell>
          <table:table-cell office:value-type="string" table:style-name="ce19">
            <text:p><text:s/>kg</text:p>
          </table:table-cell>
          <table:table-cell office:value-type="float" office:value="1650" table:style-name="ce19">
            <text:p>1650</text:p>
          </table:table-cell>
          <table:table-cell table:style-name="ce20"/>
          <table:table-cell office:value-type="float" office:value="0" table:formula="of:=[.D39]*[.E39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36.</text:p>
          </table:table-cell>
          <table:table-cell office:value-type="string" table:style-name="ce18">
            <text:p>Banan -<text:s/><text:span text:style-name="T1">świeży, zdrowy, nienadmarznięty, czysty, o dobrym smaku, bez śladów uszkodzeń mechanicznych, małe owoce(1 szt.. o wadze 90g-120g).Tolerancja masy 10%.</text:span></text:p>
          </table:table-cell>
          <table:table-cell office:value-type="string" table:style-name="ce19">
            <text:p><text:s/>kg</text:p>
          </table:table-cell>
          <table:table-cell office:value-type="float" office:value="990" table:style-name="ce19">
            <text:p>990</text:p>
          </table:table-cell>
          <table:table-cell table:style-name="ce20"/>
          <table:table-cell office:value-type="float" office:value="0" table:formula="of:=[.D40]*[.E40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7">
          <table:table-cell office:value-type="string" table:style-name="ce13">
            <text:p>37.</text:p>
          </table:table-cell>
          <table:table-cell office:value-type="string" table:style-name="ce18">
            <text:p>Mandarynka -<text:s/><text:span text:style-name="T1">świeża, bez pestek, soczysta, zdrowa, czysta, o dobrym smaku, nienadmarznięta, bez śladów uszkodzeń mechanicznych, o jednakowych średnicach od 4 do 6 cm o wadze 60-80g. Tolerancja masy 10%.</text:span></text:p>
          </table:table-cell>
          <table:table-cell office:value-type="string" table:style-name="ce19">
            <text:p><text:s text:c="7"/>kg</text:p>
          </table:table-cell>
          <table:table-cell office:value-type="float" office:value="650" table:style-name="ce19">
            <text:p>650</text:p>
          </table:table-cell>
          <table:table-cell table:style-name="ce20"/>
          <table:table-cell office:value-type="float" office:value="0" table:formula="of:=[.D41]*[.E41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38.</text:p>
          </table:table-cell>
          <table:table-cell office:value-type="string" table:style-name="ce18">
            <text:p>Pomarańcza-<text:s/><text:span text:style-name="T1">świeża, soczysta, zdrowa o dobrym smaku, nie kwaśna, nienadmarznięta, bez śladów uszkodzeń mechanicznych, o jednakowych średnicach od 4-6 do 8-10 cm o wadze 230-250g.Tolerancja masy 10%.</text:span></text:p>
          </table:table-cell>
          <table:table-cell office:value-type="string" table:style-name="ce19">
            <text:p><text:s text:c="4"/>kg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0" table:formula="of:=[.D42]*[.E42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39.</text:p>
          </table:table-cell>
          <table:table-cell office:value-type="string" table:style-name="ce18">
            <text:p>Nektarynka lub Brzoskwinia -<text:s/><text:span text:style-name="T1">świeża, soczysta, zdrowa, czysta, o dobrym smaku, bez śladów uszkodzeń mechanicznych, o jednakowych średnicach od 5 do 7 cm.</text:span></text:p>
          </table:table-cell>
          <table:table-cell office:value-type="string" table:style-name="ce19">
            <text:p><text:s text:c="5"/>kg</text:p>
          </table:table-cell>
          <table:table-cell office:value-type="float" office:value="220" table:style-name="ce19">
            <text:p>220</text:p>
          </table:table-cell>
          <table:table-cell table:style-name="ce20"/>
          <table:table-cell office:value-type="float" office:value="0" table:formula="of:=[.D43]*[.E43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6">
          <table:table-cell office:value-type="string" table:style-name="ce13">
            <text:p>40.</text:p>
          </table:table-cell>
          <table:table-cell office:value-type="string" table:style-name="ce18">
            <text:p>Truskawka świeża - w sezonie -<text:s/><text:span text:style-name="T1">owoce zdrowe, z szypułkami o zdrowym świeżym wyglądzie, czerwone, nie uszkodzone, dojrzałe bez plam gnilnych.</text:span></text:p>
          </table:table-cell>
          <table:table-cell office:value-type="string" table:style-name="ce19">
            <text:p><text:s text:c="5"/>kg</text:p>
          </table:table-cell>
          <table:table-cell office:value-type="float" office:value="90" table:style-name="ce19">
            <text:p>90</text:p>
          </table:table-cell>
          <table:table-cell table:style-name="ce20"/>
          <table:table-cell office:value-type="float" office:value="0" table:formula="of:=[.D44]*[.E44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41.</text:p>
          </table:table-cell>
          <table:table-cell office:value-type="string" table:style-name="ce18">
            <text:p>Arbuz -<text:s/><text:span text:style-name="T1">nieuszkodzony, zdrowy o wadze 4,5 kg do 5 kg .Tolerancja masy 10%.</text:span></text:p>
          </table:table-cell>
          <table:table-cell office:value-type="string" table:style-name="ce19">
            <text:p><text:s text:c="2"/>kg</text:p>
          </table:table-cell>
          <table:table-cell office:value-type="float" office:value="210" table:style-name="ce19">
            <text:p>210</text:p>
          </table:table-cell>
          <table:table-cell table:style-name="ce20"/>
          <table:table-cell office:value-type="float" office:value="0" table:formula="of:=[.D45]*[.E45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42.</text:p>
          </table:table-cell>
          <table:table-cell office:value-type="string" table:style-name="ce18">
            <text:p>Botwina-<text:s/><text:span text:style-name="T1">świeża. - <text:s/>czysta, zdrowa, bez śladów gnilnych i uszkodzeń mechanicznych, w pęczkach</text:span></text:p>
          </table:table-cell>
          <table:table-cell office:value-type="string" table:style-name="ce19">
            <text:p><text:s text:c="2"/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[.D46]*[.E46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4">
          <table:table-cell office:value-type="string" table:style-name="ce13">
            <text:p>43.</text:p>
          </table:table-cell>
          <table:table-cell office:value-type="string" table:style-name="ce18">
            <text:p>Borówki-<text:span text:style-name="T1"><text:s/>owoce zdrowe, świeże, nie uszkodzone, dojrzałe.</text:span></text:p>
          </table:table-cell>
          <table:table-cell office:value-type="string" table:style-name="ce19">
            <text:p><text:s/>kg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office:value-type="float" office:value="0" table:formula="of:=[.D47]*[.E47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4">
          <table:table-cell office:value-type="string" table:style-name="ce13">
            <text:p>44.</text:p>
          </table:table-cell>
          <table:table-cell office:value-type="string" table:style-name="ce18">
            <text:p>Malina-<text:s/><text:span text:style-name="T1">owoce zdrowe, świeże, nie uszkodzone, dojrzałe.</text:span></text:p>
          </table:table-cell>
          <table:table-cell office:value-type="string" table:style-name="ce19">
            <text:p><text:s/>kg.</text:p>
          </table:table-cell>
          <table:table-cell office:value-type="float" office:value="27" table:style-name="ce19">
            <text:p>27</text:p>
          </table:table-cell>
          <table:table-cell table:style-name="ce20"/>
          <table:table-cell office:value-type="float" office:value="0" table:formula="of:=[.D48]*[.E48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45.</text:p>
          </table:table-cell>
          <table:table-cell office:value-type="string" table:style-name="ce18">
            <text:p>Winogrona<text:span text:style-name="T1"><text:s/></text:span>jasne<text:span text:style-name="T1"><text:s text:c="2"/>kl. I świeże, dojrzałe, bez plam, oznak gnicia, uszkodzeń skóry, bezpestkowe</text:span></text:p>
          </table:table-cell>
          <table:table-cell office:value-type="string" table:style-name="ce19">
            <text:p><text:s text:c="2"/>kg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[.D49]*[.E49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7">
          <table:table-cell office:value-type="string" table:style-name="ce13">
            <text:p>46.</text:p>
          </table:table-cell>
          <table:table-cell office:value-type="string" table:style-name="ce18">
            <text:p>Ziemniaki jadalne -<text:s/><text:span text:style-name="T1">zdrowe, czyste, suche, jednoodmianowe, o kształcie typowym dla danej odmiany, o dobrym smaku, bez plam i śladów uszkodzeń mechanicznych, o <text:s text:c="2"/>średnicy poprzecznej min. 4 cm i podłużnej 8 cm., pakowane w worki jutowe po 15kg.</text:span></text:p>
          </table:table-cell>
          <table:table-cell office:value-type="string" table:style-name="ce19">
            <text:p><text:s text:c="2"/>kg</text:p>
          </table:table-cell>
          <table:table-cell office:value-type="float" office:value="7600" table:style-name="ce19">
            <text:p>7600</text:p>
          </table:table-cell>
          <table:table-cell table:style-name="ce20"/>
          <table:table-cell office:value-type="float" office:value="0" table:formula="of:=[.D50]*[.E50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47.</text:p>
          </table:table-cell>
          <table:table-cell office:value-type="string" table:style-name="ce18">
            <text:p>Melon żółty –<text:s/><text:span text:style-name="T1">nieuszkodzony, zdrowy o wadze 700-750g.Tolerancja masy 10%.</text:span></text:p>
          </table:table-cell>
          <table:table-cell office:value-type="string" table:style-name="ce19">
            <text:p><text:s text:c="3"/>szt.</text:p>
          </table:table-cell>
          <table:table-cell office:value-type="float" office:value="168" table:style-name="ce19">
            <text:p>168</text:p>
          </table:table-cell>
          <table:table-cell table:style-name="ce20"/>
          <table:table-cell office:value-type="float" office:value="0" table:formula="of:=[.D51]*[.E51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5">
          <table:table-cell office:value-type="string" table:style-name="ce13">
            <text:p>48.</text:p>
          </table:table-cell>
          <table:table-cell office:value-type="string" table:style-name="ce18">
            <text:p>Kiwi<text:span text:style-name="T1"><text:s text:c="2"/>- świeże, dojrzałe, soczyste, <text:s/>bez oznak gnilnych i uszkodzeń mechanicznych</text:span></text:p>
          </table:table-cell>
          <table:table-cell office:value-type="string" table:style-name="ce19">
            <text:p><text:s/>szt.</text:p>
          </table:table-cell>
          <table:table-cell office:value-type="float" office:value="500" table:style-name="ce19">
            <text:p>500</text:p>
          </table:table-cell>
          <table:table-cell table:style-name="ce20"/>
          <table:table-cell office:value-type="float" office:value="0" table:formula="of:=[.D52]*[.E52]" table:style-name="ce17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style-name="ro11">
          <table:table-cell table:style-name="ce22"/>
          <table:table-cell office:value-type="string" table:style-name="ce23">
            <text:p>RAZEM</text:p>
          </table:table-cell>
          <table:table-cell table:style-name="ce23"/>
          <table:table-cell office:value-type="float" office:value="17079" table:formula="of:=SUM([.D5:.D52])" table:style-name="ce24">
            <text:p>17 079</text:p>
          </table:table-cell>
          <table:table-cell table:style-name="ce16"/>
          <table:table-cell office:value-type="float" office:value="0" table:formula="of:=SUM([.F5:.F52])" table:style-name="ce16">
            <text:p>0,00 zł</text:p>
          </table:table-cell>
          <table:table-cell table:number-columns-repeated="10" table:style-name="ce2"/>
          <table:table-cell table:number-columns-repeated="16368" table:style-name="ce5"/>
        </table:table-row>
        <table:table-row table:number-rows-repeated="934" table:style-name="ro11">
          <table:table-cell table:number-columns-repeated="2" table:style-name="ce2"/>
          <table:table-cell table:number-columns-repeated="2" table:style-name="ce9"/>
          <table:table-cell table:number-columns-repeated="2" table:style-name="ce25"/>
          <table:table-cell table:number-columns-repeated="10" table:style-name="ce2"/>
          <table:table-cell table:number-columns-repeated="16368" table:style-name="ce5"/>
        </table:table-row>
        <table:table-row table:number-rows-repeated="1047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Iwona</meta:initial-creator>
    <dc:creator>Marlena Radziun</dc:creator>
    <meta:creation-date>2024-12-17T09:42:39Z</meta:creation-date>
    <dc:date>2025-01-17T07:40:34Z</dc:date>
    <meta:editing-cycles>3</meta:editing-cycles>
    <meta:editing-duration>PT28642S</meta:editing-duration>
  </office:meta>
</office:document-meta>
</file>