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1.208cm"/>
    </style:style>
    <style:style style:name="co4" style:family="table-column">
      <style:table-column-properties fo:break-before="auto" style:column-width="3.265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162cm"/>
    </style:style>
    <style:style style:name="co8" style:family="table-column">
      <style:table-column-properties fo:break-before="auto" style:column-width="1.236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12cm"/>
    </style:style>
    <style:style style:name="co11" style:family="table-column">
      <style:table-column-properties fo:break-before="auto" style:column-width="1.411cm"/>
    </style:style>
    <style:style style:name="co12" style:family="table-column">
      <style:table-column-properties fo:break-before="auto" style:column-width="1.36cm"/>
    </style:style>
    <style:style style:name="co14" style:family="table-column">
      <style:table-column-properties fo:break-before="auto" style:column-width="1.311cm"/>
    </style:style>
    <style:style style:name="co15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273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4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15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11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124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transparent" fo:wrap-option="wrap" fo:border="0.06pt solid #000000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transparent" fo:border="0.06pt solid #000000" style:vertical-align="middle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Segoe UI" style:font-size-asian="9pt" style:font-style-asian="normal" style:font-name-complex="Tahoma" style:font-size-complex="9pt" style:font-style-complex="normal" style:text-emphasize="none" style:font-relief="none"/>
    </style:style>
    <style:style style:name="ce130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134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ce13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40" style:family="table-cell" style:parent-style-name="Default" style:data-style-name="N3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4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43" style:family="table-cell" style:parent-style-name="Default">
      <style:table-cell-properties fo:background-color="transparent"/>
      <style:text-properties fo:color="#ffffff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style:font-name="Arial" fo:font-size="9pt" style:font-size-asian="9pt" style:font-size-complex="9pt"/>
    </style:style>
    <style:style style:name="ce146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Arial" fo:font-size="9pt" style:font-size-asian="9pt" style:font-size-complex="9pt"/>
    </style:style>
    <style:style style:name="ce147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Arial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14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/>
    </style:style>
    <style:style style:name="ce48" style:family="table-cell" style:parent-style-name="Default" style:data-style-name="N3">
      <style:table-cell-properties fo:background-color="transparent"/>
      <style:text-properties fo:color="#ffffff"/>
    </style:style>
    <style:style style:name="ce151" style:family="table-cell" style:parent-style-name="Default">
      <style:table-cell-properties fo:background-color="transparent"/>
      <style:text-properties fo:color="#000000"/>
    </style:style>
    <style:style style:name="ce152" style:family="table-cell" style:parent-style-name="Default">
      <style:table-cell-properties fo:background-color="transparent"/>
    </style:style>
    <style:style style:name="ce15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 fo:font-weight="normal" style:font-weight-asian="normal" style:font-weight-complex="normal"/>
    </style:style>
    <style:style style:name="ce15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155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15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157" style:family="table-cell" style:parent-style-name="Default">
      <style:table-cell-properties fo:background-color="transparent"/>
      <style:text-properties fo:color="#ffffff" style:font-name="Arial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159" style:family="table-cell" style:parent-style-name="Default">
      <style:text-properties fo:color="#000000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62" style:family="table-cell" style:parent-style-name="Default">
      <style:text-properties fo:color="#ffffff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font-size-asian="14pt" style:font-size-complex="14pt" fo:color="#000000" style:letter-kerning="true" fo:language="pl" fo:country="PL" style:font-name-asian="Times New Roman" style:font-name-complex="Lucida Sans Unicode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font-size-asian="14pt" style:font-size-complex="14pt" fo:color="#000000" style:letter-kerning="true" fo:language="pl" fo:country="PL" style:font-name-asian="Times New Roman" style:language-asian="pl" style:country-asian="PL" style:font-name-complex="Times New Roman"/>
    </style:style>
    <style:style style:name="T6" style:family="text">
      <style:text-properties fo:color="#00000a"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hi" style:country-asian="IN" style:language-complex="zxx" style:country-complex="none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3:Sheet1.C63">
        <office:forms form:automatic-focus="false" form:apply-design-mode="false"/>
        <table:table-column table:style-name="co2" table:default-cell-style-name="ce110"/>
        <table:table-column table:style-name="co3" table:default-cell-style-name="Default"/>
        <table:table-column table:style-name="co4" table:default-cell-style-name="ce139"/>
        <table:table-column table:style-name="co5" table:default-cell-style-name="ce146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8" table:default-cell-style-name="ce157"/>
        <table:table-column table:style-name="co6" table:default-cell-style-name="ce148"/>
        <table:table-column table:style-name="co7" table:default-cell-style-name="ce148"/>
        <table:table-column table:style-name="co9" table:default-cell-style-name="ce148"/>
        <table:table-column table:style-name="co7" table:default-cell-style-name="ce161"/>
        <table:table-column table:style-name="co10" table:default-cell-style-name="ce159"/>
        <table:table-column table:style-name="co11" table:number-columns-repeated="2" table:default-cell-style-name="ce159"/>
        <table:table-column table:style-name="co12" table:default-cell-style-name="ce159"/>
        <table:table-column table:style-name="co14" table:default-cell-style-name="ce159"/>
        <table:table-column table:style-name="co13" table:number-columns-repeated="10" table:default-cell-style-name="ce159"/>
        <table:table-column table:style-name="co15" table:number-columns-repeated="99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Zał. Nr 3 do Opisu przedmiotu zamówienia</text:p>
          </table:table-cell>
          <table:covered-table-cell table:style-name="ce7"/>
          <table:covered-table-cell table:style-name="ce33"/>
          <table:table-cell table:style-name="ce143" table:number-columns-repeated="6"/>
          <table:table-cell table:style-name="ce151"/>
          <table:table-cell table:style-name="ce159" table:number-columns-repeated="2"/>
          <table:table-cell table:number-columns-repeated="3"/>
          <table:table-cell table:style-name="Default" table:number-columns-repeated="1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" table:number-rows-spanned="1">
            <text:p><text:s/>i umowy nr ..................................................................................</text:p>
          </table:table-cell>
          <table:covered-table-cell table:style-name="ce7"/>
          <table:covered-table-cell table:style-name="ce33"/>
          <table:table-cell table:style-name="ce143" table:number-columns-repeated="6"/>
          <table:table-cell table:style-name="ce151"/>
          <table:table-cell table:style-name="ce159" table:number-columns-repeated="2"/>
          <table:table-cell table:number-columns-repeated="3"/>
          <table:table-cell table:style-name="Default" table:number-columns-repeated="12"/>
          <table:table-cell table:number-columns-repeated="997"/>
        </table:table-row>
        <table:table-row table:style-name="ro4">
          <table:table-cell table:style-name="ce108" office:value-type="string" calcext:value-type="string" table:number-columns-spanned="3" table:number-rows-spanned="1">
            <text:p><text:span text:style-name="T1">Wykaz ilościowy roślin dla zada</text:span><text:span text:style-name="T2">nia pn.: </text:span><text:span text:style-name="T3">,,N</text:span><text:span text:style-name="T4">asadzenia kwiatów jednorocznych, krzewów i bylin </text:span><text:span text:style-name="T5">wraz z ich kompleksową pielęgnacją w 2025r.” </text:span></text:p>
          </table:table-cell>
          <table:covered-table-cell table:style-name="ce114"/>
          <table:covered-table-cell table:style-name="Default"/>
          <table:table-cell table:style-name="ce143" table:number-columns-repeated="6"/>
          <table:table-cell table:style-name="ce151"/>
          <table:table-cell table:style-name="ce159" table:number-columns-repeated="2"/>
          <table:table-cell table:number-columns-repeated="3"/>
          <table:table-cell table:style-name="Default" table:number-columns-repeated="12"/>
          <table:table-cell table:number-columns-repeated="997"/>
        </table:table-row>
        <table:table-row table:style-name="ro3">
          <table:table-cell table:style-name="ce109" office:value-type="string" calcext:value-type="string">
            <text:p>L.p.</text:p>
          </table:table-cell>
          <table:table-cell table:style-name="ce109" office:value-type="string" calcext:value-type="string">
            <text:p>Gatunek roślin</text:p>
          </table:table-cell>
          <table:table-cell table:style-name="ce109" office:value-type="string" calcext:value-type="string">
            <text:p>Ilość sztuk roślin</text:p>
          </table:table-cell>
          <table:table-cell table:style-name="ce144" table:number-columns-repeated="7"/>
          <table:table-cell table:style-name="ce160" table:number-columns-repeated="5"/>
          <table:table-cell table:number-columns-repeated="100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15" office:value-type="string" calcext:value-type="string">
            <text:p>Begonia semp. (czerwone liście, różowe kwiaty)</text:p>
          </table:table-cell>
          <table:table-cell table:formula="of:=SUM([.D5:.L5])" office:value-type="float" office:value="815" calcext:value-type="float">
            <text:p>815</text:p>
          </table:table-cell>
          <table:table-cell table:style-name="ce145" office:value-type="float" office:value="400" calcext:value-type="float">
            <text:p>400</text:p>
          </table:table-cell>
          <table:table-cell office:value-type="float" office:value="415" calcext:value-type="float">
            <text:p>415</text:p>
          </table:table-cell>
          <table:table-cell table:number-columns-repeated="2"/>
          <table:table-cell table:style-name="ce145"/>
          <table:table-cell table:number-columns-repeated="4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15" office:value-type="string" calcext:value-type="string">
            <text:p>Begonia semp. (czerwone liście, czerwone kwiaty)</text:p>
          </table:table-cell>
          <table:table-cell table:formula="of:=SUM([.D6:.L6])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table:style-name="ce145"/>
          <table:table-cell table:number-columns-repeated="4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15" office:value-type="string" calcext:value-type="string">
            <text:p>Begonia semp. (zielone liście, białe kwiaty)</text:p>
          </table:table-cell>
          <table:table-cell table:formula="of:=SUM([.D7:.L7])" office:value-type="float" office:value="242" calcext:value-type="float">
            <text:p>24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117" calcext:value-type="float">
            <text:p>117</text:p>
          </table:table-cell>
          <table:table-cell/>
          <table:table-cell table:style-name="ce145"/>
          <table:table-cell table:number-columns-repeated="4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16" office:value-type="string" calcext:value-type="string">
            <text:p>Begonia semp. (zielone liście, różowe kwiaty)</text:p>
          </table:table-cell>
          <table:table-cell table:formula="of:=SUM([.D8:.L8])" office:value-type="float" office:value="264" calcext:value-type="float">
            <text:p>264</text:p>
          </table:table-cell>
          <table:table-cell office:value-type="float" office:value="156" calcext:value-type="float">
            <text:p>156</text:p>
          </table:table-cell>
          <table:table-cell office:value-type="float" office:value="108" calcext:value-type="float">
            <text:p>108</text:p>
          </table:table-cell>
          <table:table-cell table:number-columns-repeated="2"/>
          <table:table-cell table:style-name="ce145"/>
          <table:table-cell table:number-columns-repeated="4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Begonia semp. (czerwone liście, białe kwiaty)</text:p>
          </table:table-cell>
          <table:table-cell table:formula="of:=SUM([.D9:.L9])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table:style-name="ce145"/>
          <table:table-cell table:number-columns-repeated="4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18" office:value-type="string" calcext:value-type="string">
            <text:p>Begonia Dragon o czerwonych kwiatach i bordowych liściach </text:p>
          </table:table-cell>
          <table:table-cell table:formula="of:=SUM([.D10:.L10])" office:value-type="float" office:value="16" calcext:value-type="float">
            <text:p>16</text:p>
          </table:table-cell>
          <table:table-cell table:style-name="ce147" office:value-type="float" office:value="16" calcext:value-type="float">
            <text:p>16</text:p>
          </table:table-cell>
          <table:table-cell table:number-columns-repeated="3"/>
          <table:table-cell table:style-name="ce145"/>
          <table:table-cell table:number-columns-repeated="2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19" office:value-type="string" calcext:value-type="string">
            <text:p>Bratki ogrodowe (żółte kwiaty z czarnym oczkiem w środku lub bez oczka tak, aby były jednakowe we wszystkich donicach)</text:p>
          </table:table-cell>
          <table:table-cell table:formula="of:=SUM([.D11:.L11])" office:value-type="float" office:value="396" calcext:value-type="float">
            <text:p>396</text:p>
          </table:table-cell>
          <table:table-cell office:value-type="float" office:value="252" calcext:value-type="float">
            <text:p>252</text:p>
          </table:table-cell>
          <table:table-cell office:value-type="float" office:value="144" calcext:value-type="float">
            <text:p>144</text:p>
          </table:table-cell>
          <table:table-cell/>
          <table:table-cell table:style-name="ce157"/>
          <table:table-cell table:style-name="ce145"/>
          <table:table-cell table:number-columns-repeated="2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19" office:value-type="string" calcext:value-type="string">
            <text:p>Bratki ogrodowe (czerwone kwiaty z czarnym oczkiem w środku lub bez oczka tak, aby były jednakowe we wszystkich donicach) </text:p>
          </table:table-cell>
          <table:table-cell table:formula="of:=SUM([.D12:.L12])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57"/>
          <table:table-cell table:style-name="ce145"/>
          <table:table-cell table:number-columns-repeated="2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0" office:value-type="string" calcext:value-type="string">
            <text:p>Bratki ogrodowe (pomarańczowe kwiaty tak, aby były jednakowe we wszystkich donicach) </text:p>
          </table:table-cell>
          <table:table-cell table:formula="of:=SUM([.D13:.L13])" office:value-type="float" office:value="224" calcext:value-type="float">
            <text:p>224</text:p>
          </table:table-cell>
          <table:table-cell office:value-type="float" office:value="224" calcext:value-type="float">
            <text:p>224</text:p>
          </table:table-cell>
          <table:table-cell table:number-columns-repeated="2"/>
          <table:table-cell table:style-name="ce157"/>
          <table:table-cell table:style-name="ce145"/>
          <table:table-cell table:number-columns-repeated="2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18" office:value-type="string" calcext:value-type="string">
            <text:p>Canna cannova 'Bronze Orange'</text:p>
          </table:table-cell>
          <table:table-cell table:formula="of:=SUM([.D14:.L14])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145"/>
          <table:table-cell table:number-columns-repeated="2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21" office:value-type="string" calcext:value-type="string">
            <text:p>Chryzantemy drobnokwiatowe (białe kwiaty)</text:p>
          </table:table-cell>
          <table:table-cell table:formula="of:=SUM([.D15:.L15])"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21" office:value-type="string" calcext:value-type="string">
            <text:p>Chryzantemy drobnokwiatowe (czerwone kwiaty)</text:p>
          </table:table-cell>
          <table:table-cell table:formula="of:=SUM([.D16:.L16])"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17" office:value-type="string" calcext:value-type="string">
            <text:p>Dalia 'Jan Van Schaffelaar'</text:p>
          </table:table-cell>
          <table:table-cell table:formula="of:=SUM([.D17:.L17])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17" office:value-type="string" calcext:value-type="string">
            <text:p>Dalia 'Melody Dixie'</text:p>
          </table:table-cell>
          <table:table-cell table:formula="of:=SUM([.D18:.L18])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22" office:value-type="string" calcext:value-type="string">
            <text:p>Funkia ‘Brim Cup’</text:p>
          </table:table-cell>
          <table:table-cell table:formula="of:=SUM([.D19:.L19])" office:value-type="float" office:value="58" calcext:value-type="float">
            <text:p>58</text:p>
          </table:table-cell>
          <table:table-cell table:style-name="ce147" office:value-type="float" office:value="58" calcext:value-type="float">
            <text:p>58</text:p>
          </table:table-cell>
          <table:table-cell table:number-columns-repeated="6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18" office:value-type="string" calcext:value-type="string">
            <text:p>Gaura Lindheimera "Graceful White'</text:p>
          </table:table-cell>
          <table:table-cell table:formula="of:=SUM([.D20:.L20])" office:value-type="float" office:value="259" calcext:value-type="float">
            <text:p>259</text:p>
          </table:table-cell>
          <table:table-cell table:style-name="ce147"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/>
          <table:table-cell table:style-name="ce157"/>
          <table:table-cell table:number-columns-repeated="3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23" office:value-type="string" calcext:value-type="string">
            <text:p>Ipomea batatas 'Marquerite' </text:p>
          </table:table-cell>
          <table:table-cell table:formula="of:=SUM([.D21:.L21])" office:value-type="float" office:value="242" calcext:value-type="float">
            <text:p>242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style-name="ce145"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18" office:value-type="string" calcext:value-type="string">
            <text:p>Ipomea batatas 'Black Tone'</text:p>
          </table:table-cell>
          <table:table-cell table:formula="of:=SUM([.D22:.L22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45"/>
          <table:table-cell table:number-columns-repeated="2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17" office:value-type="string" calcext:value-type="string">
            <text:p>Jeżówka purpurowa 'Magnus'</text:p>
          </table:table-cell>
          <table:table-cell table:formula="of:=SUM([.D23:.L23])"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table:number-columns-repeated="6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18" office:value-type="string" calcext:value-type="string">
            <text:p>Jeżówka 'Baby Shwan White'</text:p>
          </table:table-cell>
          <table:table-cell table:formula="of:=SUM([.D24:.L24])" office:value-type="float" office:value="30" calcext:value-type="float">
            <text:p>30</text:p>
          </table:table-cell>
          <table:table-cell table:style-name="ce147" office:value-type="float" office:value="30" calcext:value-type="float">
            <text:p>30</text:p>
          </table:table-cell>
          <table:table-cell table:number-columns-repeated="6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17" office:value-type="string" calcext:value-type="string">
            <text:p>Jeżówka purpurowa 'Baby Shwan White'</text:p>
          </table:table-cell>
          <table:table-cell table:formula="of:=SUM([.D25:.L25])" office:value-type="float" office:value="85" calcext:value-type="float">
            <text:p>85</text:p>
          </table:table-cell>
          <table:table-cell office:value-type="float" office:value="85" calcext:value-type="float">
            <text:p>85</text:p>
          </table:table-cell>
          <table:table-cell table:number-columns-repeated="6"/>
          <table:table-cell table:style-name="ce161"/>
          <table:table-cell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19" office:value-type="string" calcext:value-type="string">
            <text:p>Kocanka włochata liście żółte</text:p>
          </table:table-cell>
          <table:table-cell table:formula="of:=SUM([.D26:.L2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24" office:value-type="string" calcext:value-type="string">
            <text:p>Kocimiętka ‘Six Hills Giants’</text:p>
          </table:table-cell>
          <table:table-cell table:formula="of:=SUM([.D27:.L27])" office:value-type="float" office:value="236" calcext:value-type="float">
            <text:p>236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143"/>
          <table:table-cell table:number-columns-repeated="3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25" office:value-type="string" calcext:value-type="string">
            <text:p><text:span text:style-name="T6">Koleus 'Beale Street' (ciemnobordowe liście)</text:span></text:p>
          </table:table-cell>
          <table:table-cell table:formula="of:=SUM([.D28:.L28])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157"/>
          <table:table-cell/>
          <table:table-cell table:style-name="ce143"/>
          <table:table-cell table:number-columns-repeated="3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19" office:value-type="string" calcext:value-type="string">
            <text:p>Komarzyca 'Variegata' </text:p>
          </table:table-cell>
          <table:table-cell table:formula="of:=SUM([.D29:.L29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26" office:value-type="string" calcext:value-type="string">
            <text:p>Lawenda wąskolistna 'Hidcote Blue'</text:p>
          </table:table-cell>
          <table:table-cell table:formula="of:=SUM([.D30:.L30])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7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27" office:value-type="string" calcext:value-type="string">
            <text:p>Liliowiec 'Chicago Apache'</text:p>
          </table:table-cell>
          <table:table-cell table:formula="of:=SUM([.D31:.L31])" office:value-type="float" office:value="35" calcext:value-type="float">
            <text:p>35</text:p>
          </table:table-cell>
          <table:table-cell table:style-name="ce147" office:value-type="float" office:value="35" calcext:value-type="float">
            <text:p>35</text:p>
          </table:table-cell>
          <table:table-cell table:number-columns-repeated="8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27" office:value-type="string" calcext:value-type="string">
            <text:p>Miskant chiński 'Gracillimus' </text:p>
          </table:table-cell>
          <table:table-cell table:formula="of:=SUM([.D32:.L32])" office:value-type="float" office:value="15" calcext:value-type="float">
            <text:p>15</text:p>
          </table:table-cell>
          <table:table-cell table:style-name="ce147" office:value-type="float" office:value="15" calcext:value-type="float">
            <text:p>15</text:p>
          </table:table-cell>
          <table:table-cell table:number-columns-repeated="8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27" office:value-type="string" calcext:value-type="string">
            <text:p>Miskant chiński 'Silberspinne'</text:p>
          </table:table-cell>
          <table:table-cell table:formula="of:=SUM([.D33:.L33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table:style-name="ce160" table:number-columns-repeated="3"/>
          <table:table-cell table:number-columns-repeated="1009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6" office:value-type="string" calcext:value-type="string">
            <text:p>Mietlica rozłogowa tzw. Bambus zwisły w koszu wiszącym o pojemności donicy min. 3l w momencie zakupu, rozrośnięty</text:p>
          </table:table-cell>
          <table:table-cell table:formula="of:=SUM([.D34:.L3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28" office:value-type="string" calcext:value-type="string">
            <text:p>Osteospermum kwiaty białe z fioletowym środkiem</text:p>
          </table:table-cell>
          <table:table-cell table:formula="of:=SUM([.D35:.L3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28" office:value-type="string" calcext:value-type="string">
            <text:p>Osteospermum fioletowe kwiaty</text:p>
          </table:table-cell>
          <table:table-cell table:formula="of:=SUM([.D36:.L36])"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27" office:value-type="string" calcext:value-type="string">
            <text:p>Perowskia łobodolistna 'Blue Spire'</text:p>
          </table:table-cell>
          <table:table-cell table:formula="of:=SUM([.D37:.L37])"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17" office:value-type="string" calcext:value-type="string">
            <text:p>Pelargonia rabatowa kwiaty ciemnoróżowe</text:p>
          </table:table-cell>
          <table:table-cell table:formula="of:=SUM([.D38:.L38])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19" office:value-type="string" calcext:value-type="string">
            <text:p>Pelargonia bluszczolistna kwiaty pełne różowe lub ciemnoróżowe</text:p>
          </table:table-cell>
          <table:table-cell table:formula="of:=SUM([.D39:.L39])" office:value-type="float" office:value="782" calcext:value-type="float">
            <text:p>782</text:p>
          </table:table-cell>
          <table:table-cell office:value-type="float" office:value="198" calcext:value-type="float">
            <text:p>198</text:p>
          </table:table-cell>
          <table:table-cell office:value-type="float" office:value="240" calcext:value-type="float">
            <text:p>240</text:p>
          </table:table-cell>
          <table:table-cell table:style-name="ce146" office:value-type="float" office:value="340" calcext:value-type="float">
            <text:p>340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15" office:value-type="string" calcext:value-type="string">
            <text:p>Pelargonia rabatowa np. ,,Zonale" (czerwone kwiaty)</text:p>
          </table:table-cell>
          <table:table-cell table:formula="of:=SUM([.D40:.L40])"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7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15" office:value-type="string" calcext:value-type="string">
            <text:p>Pelargonia rabatowa np. ,,Zonale" (ciemnoróżowe kwiaty)</text:p>
          </table:table-cell>
          <table:table-cell table:formula="of:=SUM([.D41:.L4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29" office:value-type="string" calcext:value-type="string">
            <text:p>Pelargonia Calliope 'Dark Red'</text:p>
          </table:table-cell>
          <table:table-cell table:formula="of:=SUM([.D42:.L42])" office:value-type="float" office:value="161" calcext:value-type="float">
            <text:p>16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17" office:value-type="string" calcext:value-type="string">
            <text:p>Pelargonia Calliope 'Rose Splash'</text:p>
          </table:table-cell>
          <table:table-cell table:formula="of:=SUM([.D43:.L43])"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table:number-columns-repeated="8"/>
          <table:table-cell table:style-name="ce160" table:number-columns-repeated="3"/>
          <table:table-cell table:number-columns-repeated="1009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27" office:value-type="string" calcext:value-type="string">
            <text:p>Rozplenica 'Little Bunny'</text:p>
          </table:table-cell>
          <table:table-cell table:formula="of:=SUM([.D44:.L44])" office:value-type="float" office:value="123" calcext:value-type="float">
            <text:p>123</text:p>
          </table:table-cell>
          <table:table-cell office:value-type="float" office:value="123" calcext:value-type="float">
            <text:p>123</text:p>
          </table:table-cell>
          <table:table-cell table:number-columns-repeated="4"/>
          <table:table-cell table:style-name="ce143" table:number-columns-repeated="4"/>
          <table:table-cell table:style-name="ce151" table:number-columns-repeated="15"/>
          <table:table-cell table:style-name="ce152" table:number-columns-repeated="997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18" office:value-type="string" calcext:value-type="string">
            <text:p>Rozplenica szczecinkowata 'Rubrum'</text:p>
          </table:table-cell>
          <table:table-cell table:formula="of:=SUM([.D45:.L4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57"/>
          <table:table-cell/>
          <table:table-cell table:style-name="ce143" table:number-columns-repeated="3"/>
          <table:table-cell table:style-name="ce162"/>
          <table:table-cell table:number-columns-repeated="1012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24" office:value-type="string" calcext:value-type="string">
            <text:p>Rozplenica japońska ‘Hameln’</text:p>
          </table:table-cell>
          <table:table-cell table:formula="of:=SUM([.D46:.L46])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style-name="ce157"/>
          <table:table-cell/>
          <table:table-cell table:style-name="ce143" table:number-columns-repeated="3"/>
          <table:table-cell table:style-name="ce162"/>
          <table:table-cell table:number-columns-repeated="1012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24" office:value-type="string" calcext:value-type="string">
            <text:p>Rozchodnik ‘Cherry Truffle’</text:p>
          </table:table-cell>
          <table:table-cell table:formula="of:=SUM([.D47:.L47])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57"/>
          <table:table-cell/>
          <table:table-cell table:style-name="ce143" table:number-columns-repeated="3"/>
          <table:table-cell table:style-name="ce162"/>
          <table:table-cell table:number-columns-repeated="1012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27" office:value-type="string" calcext:value-type="string">
            <text:p>Róża 'Lovely Fairy'</text:p>
          </table:table-cell>
          <table:table-cell table:formula="of:=SUM([.D48:.L48])"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57"/>
          <table:table-cell/>
          <table:table-cell table:style-name="ce143" table:number-columns-repeated="3"/>
          <table:table-cell table:style-name="ce162"/>
          <table:table-cell table:number-columns-repeated="1012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19" office:value-type="string" calcext:value-type="string">
            <text:p>Rozplenica słoniowa 'Vertigo'</text:p>
          </table:table-cell>
          <table:table-cell table:formula="of:=SUM([.D49:.L49])"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143" table:number-columns-repeated="3"/>
          <table:table-cell table:style-name="ce162"/>
          <table:table-cell table:number-columns-repeated="1012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30" office:value-type="string" calcext:value-type="string">
            <text:p>Supertunia vista 'Silverberry'</text:p>
          </table:table-cell>
          <table:table-cell table:formula="of:=SUM([.D50:.L50])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57"/>
          <table:table-cell/>
          <table:table-cell table:style-name="ce143" table:number-columns-repeated="3"/>
          <table:table-cell table:style-name="ce162"/>
          <table:table-cell table:number-columns-repeated="1012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31" office:value-type="string" calcext:value-type="string">
            <text:p>Supertunia vista 'Bubblegum'</text:p>
          </table:table-cell>
          <table:table-cell table:formula="of:=SUM([.D51:.L51])" office:value-type="float" office:value="188" calcext:value-type="float">
            <text:p>188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table:style-name="ce157"/>
          <table:table-cell/>
          <table:table-cell table:style-name="ce143" table:number-columns-repeated="2"/>
          <table:table-cell table:style-name="ce162" table:number-columns-repeated="2"/>
          <table:table-cell table:number-columns-repeated="1012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132" office:value-type="string" calcext:value-type="string">
            <text:p>Supertunia vista 'Paradise'</text:p>
          </table:table-cell>
          <table:table-cell table:formula="of:=SUM([.D52:.L52])" office:value-type="float" office:value="52" calcext:value-type="float">
            <text:p>52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table:style-name="ce157"/>
          <table:table-cell/>
          <table:table-cell table:style-name="ce143" table:number-columns-repeated="2"/>
          <table:table-cell table:style-name="ce162" table:number-columns-repeated="2"/>
          <table:table-cell table:number-columns-repeated="1012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31" office:value-type="string" calcext:value-type="string">
            <text:p>Trzcinnik ostrokwiatowy 'Karl Foerster'</text:p>
          </table:table-cell>
          <table:table-cell table:formula="of:=SUM([.D53:.L53]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57"/>
          <table:table-cell/>
          <table:table-cell table:style-name="ce143" table:number-columns-repeated="2"/>
          <table:table-cell table:style-name="ce162" table:number-columns-repeated="2"/>
          <table:table-cell table:number-columns-repeated="1012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130" office:value-type="string" calcext:value-type="string">
            <text:p>Werbena patagońska</text:p>
          </table:table-cell>
          <table:table-cell table:formula="of:=SUM([.D54:.L54])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57"/>
          <table:table-cell/>
          <table:table-cell table:style-name="ce143" table:number-columns-repeated="2"/>
          <table:table-cell table:style-name="ce162" table:number-columns-repeated="2"/>
          <table:table-cell table:number-columns-repeated="1012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17" office:value-type="string" calcext:value-type="string">
            <text:p>Żurawka 'Caramel'</text:p>
          </table:table-cell>
          <table:table-cell table:formula="of:=SUM([.D55:.L55])" office:value-type="float" office:value="114" calcext:value-type="float">
            <text:p>114</text:p>
          </table:table-cell>
          <table:table-cell table:style-name="ce147" office:value-type="float" office:value="114" calcext:value-type="float">
            <text:p>114</text:p>
          </table:table-cell>
          <table:table-cell table:number-columns-repeated="2"/>
          <table:table-cell table:style-name="ce157"/>
          <table:table-cell/>
          <table:table-cell table:style-name="ce143" table:number-columns-repeated="2"/>
          <table:table-cell table:style-name="ce162" table:number-columns-repeated="2"/>
          <table:table-cell table:number-columns-repeated="1012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33" office:value-type="string" calcext:value-type="string">
            <text:p>Żurawka ‘Forever Red’</text:p>
          </table:table-cell>
          <table:table-cell table:formula="of:=SUM([.D56:.L56])" office:value-type="float" office:value="114" calcext:value-type="float">
            <text:p>114</text:p>
          </table:table-cell>
          <table:table-cell table:style-name="ce147" office:value-type="float" office:value="114" calcext:value-type="float">
            <text:p>114</text:p>
          </table:table-cell>
          <table:table-cell table:number-columns-repeated="2"/>
          <table:table-cell table:style-name="ce157"/>
          <table:table-cell/>
          <table:table-cell table:style-name="ce143" table:number-columns-repeated="2"/>
          <table:table-cell table:style-name="ce162" table:number-columns-repeated="2"/>
          <table:table-cell table:number-columns-repeated="1012"/>
        </table:table-row>
        <table:table-row table:style-name="ro7">
          <table:table-cell table:style-name="ce112" office:value-type="string" calcext:value-type="string" table:number-columns-spanned="2" table:number-rows-spanned="1">
            <text:p>Razem:</text:p>
          </table:table-cell>
          <table:covered-table-cell table:style-name="ce134"/>
          <table:table-cell table:style-name="ce140" table:formula="of:=SUM([.C5:.C56])" office:value-type="float" office:value="6010" calcext:value-type="float">
            <text:p>6 010</text:p>
          </table:table-cell>
          <table:table-cell table:style-name="ce148" table:number-columns-repeated="5"/>
          <table:table-cell table:style-name="ce143" table:number-columns-repeated="2"/>
          <table:table-cell table:style-name="ce162" table:number-columns-repeated="2"/>
          <table:table-cell table:number-columns-repeated="1012"/>
        </table:table-row>
        <table:table-row table:style-name="ro8">
          <table:table-cell table:style-name="ce113" table:number-columns-spanned="3" table:number-rows-spanned="1"/>
          <table:covered-table-cell/>
          <table:covered-table-cell table:style-name="Default"/>
          <table:table-cell table:style-name="ce143" table:number-columns-repeated="2"/>
          <table:table-cell table:style-name="ce154" table:number-columns-repeated="2"/>
          <table:table-cell table:style-name="ce148"/>
          <table:table-cell table:style-name="ce143" table:number-columns-repeated="2"/>
          <table:table-cell table:style-name="ce162" table:number-columns-repeated="2"/>
          <table:table-cell table:number-columns-repeated="1012"/>
        </table:table-row>
        <table:table-row table:style-name="ro9">
          <table:table-cell table:style-name="Default"/>
          <table:table-cell table:style-name="ce135" office:value-type="string" calcext:value-type="string">
            <text:p>ZAMAWIAJĄCY <text:s text:c="28"/>WYKONAWCA</text:p>
          </table:table-cell>
          <table:table-cell table:style-name="ce141"/>
          <table:table-cell table:style-name="ce149"/>
          <table:table-cell table:style-name="ce153"/>
          <table:table-cell table:style-name="ce154" table:number-columns-repeated="3"/>
          <table:table-cell table:style-name="ce143" table:number-columns-repeated="2"/>
          <table:table-cell table:style-name="ce162" table:number-columns-repeated="2"/>
          <table:table-cell table:number-columns-repeated="1012"/>
        </table:table-row>
        <table:table-row table:style-name="ro10">
          <table:table-cell table:style-name="Default"/>
          <table:table-cell table:style-name="ce136"/>
          <table:table-cell table:style-name="ce141"/>
          <table:table-cell table:style-name="ce149" table:number-columns-repeated="2"/>
          <table:table-cell table:style-name="ce155" table:number-columns-repeated="2"/>
          <table:table-cell table:style-name="ce143" table:number-columns-repeated="3"/>
          <table:table-cell table:style-name="ce162" table:number-columns-repeated="2"/>
          <table:table-cell table:number-columns-repeated="9"/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Default"/>
          <table:table-cell table:style-name="ce136"/>
          <table:table-cell table:style-name="ce141"/>
          <table:table-cell table:style-name="ce149" table:number-columns-repeated="2"/>
          <table:table-cell table:style-name="ce156"/>
          <table:table-cell table:style-name="ce158"/>
          <table:table-cell table:style-name="ce143" table:number-columns-repeated="3"/>
          <table:table-cell table:style-name="ce162" table:number-columns-repeated="2"/>
          <table:table-cell table:number-columns-repeated="9"/>
          <table:table-cell table:style-name="Default" table:number-columns-repeated="6"/>
          <table:table-cell table:number-columns-repeated="997"/>
        </table:table-row>
        <table:table-row table:style-name="ro9">
          <table:table-cell table:style-name="Default"/>
          <table:table-cell table:style-name="ce137" office:value-type="string" calcext:value-type="string">
            <text:p><text:s/>.............................. <text:s text:c="25"/>..............................…</text:p>
          </table:table-cell>
          <table:table-cell table:style-name="Default"/>
          <table:table-cell table:style-name="ce48" table:number-columns-repeated="2"/>
          <table:table-cell table:style-name="ce148"/>
          <table:table-cell table:style-name="ce143" table:number-columns-repeated="4"/>
          <table:table-cell table:style-name="ce162" table:number-columns-repeated="2"/>
          <table:table-cell table:number-columns-repeated="9"/>
          <table:table-cell table:style-name="Default" table:number-columns-repeated="6"/>
          <table:table-cell table:number-columns-repeated="997"/>
        </table:table-row>
        <table:table-row table:style-name="ro9">
          <table:table-cell table:style-name="Default"/>
          <table:table-cell table:style-name="ce138"/>
          <table:table-cell table:style-name="ce142"/>
          <table:table-cell table:style-name="ce151" table:number-columns-repeated="7"/>
          <table:table-cell table:style-name="ce159" table:number-columns-repeated="2"/>
          <table:table-cell table:number-columns-repeated="9"/>
          <table:table-cell table:style-name="Default" table:number-columns-repeated="6"/>
          <table:table-cell table:number-columns-repeated="997"/>
        </table:table-row>
        <table:table-row table:style-name="ro9">
          <table:table-cell table:style-name="Default"/>
          <table:table-cell/>
          <table:table-cell table:style-name="Default"/>
          <table:table-cell table:style-name="ce151" table:number-columns-repeated="7"/>
          <table:table-cell table:style-name="ce159" table:number-columns-repeated="2"/>
          <table:table-cell table:number-columns-repeated="9"/>
          <table:table-cell table:style-name="Default" table:number-columns-repeated="6"/>
          <table:table-cell table:number-columns-repeated="997"/>
        </table:table-row>
        <table:table-row table:style-name="ro9" table:number-rows-repeated="8">
          <table:table-cell table:style-name="Default"/>
          <table:table-cell/>
          <table:table-cell table:style-name="Default"/>
          <table:table-cell table:style-name="ce143" table:number-columns-repeated="7"/>
          <table:table-cell table:style-name="ce162" table:number-columns-repeated="2"/>
          <table:table-cell table:number-columns-repeated="3"/>
          <table:table-cell table:style-name="Default" table:number-columns-repeated="12"/>
          <table:table-cell table:number-columns-repeated="997"/>
        </table:table-row>
        <table:table-row table:style-name="ro9">
          <table:table-cell table:style-name="Default"/>
          <table:table-cell/>
          <table:table-cell table:style-name="Default"/>
          <table:table-cell table:style-name="ce152" table:number-columns-repeated="3"/>
          <table:table-cell table:style-name="ce151" table:number-columns-repeated="4"/>
          <table:table-cell table:style-name="ce159" table:number-columns-repeated="2"/>
          <table:table-cell table:number-columns-repeated="3"/>
          <table:table-cell table:style-name="Default" table:number-columns-repeated="12"/>
          <table:table-cell table:number-columns-repeated="997"/>
        </table:table-row>
        <table:table-row table:style-name="ro9" table:number-rows-repeated="12">
          <table:table-cell table:style-name="Default"/>
          <table:table-cell/>
          <table:table-cell table:style-name="Default" table:number-columns-repeated="4"/>
          <table:table-cell table:style-name="ce159" table:number-columns-repeated="6"/>
          <table:table-cell table:number-columns-repeated="3"/>
          <table:table-cell table:style-name="Default" table:number-columns-repeated="12"/>
          <table:table-cell table:number-columns-repeated="997"/>
        </table:table-row>
        <table:table-row table:style-name="ro9">
          <table:table-cell table:style-name="Default"/>
          <table:table-cell/>
          <table:table-cell table:style-name="Default" table:number-columns-repeated="4"/>
          <table:table-cell table:style-name="ce159" table:number-columns-repeated="6"/>
          <table:table-cell table:number-columns-repeated="3"/>
          <table:table-cell table:style-name="Default" table:number-columns-repeated="12"/>
          <table:table-cell table:number-columns-repeated="997"/>
        </table:table-row>
      </table:table>
      <table:table table:name="Sheet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.214cm" fo:margin-bottom="2cm" fo:margin-left="3.454cm" fo:margin-right="0.894cm" style:shadow="none" style:scale-to="77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.00.0000</text:date>, <text:time style:data-style-name="N2" text:time-value="11:30:16.40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09-04-16T11:32:48</meta:creation-date>
    <dc:date>2024-12-31T11:30:48.345000000</dc:date>
    <dc:language>pl-PL</dc:language>
    <meta:editing-cycles>505</meta:editing-cycles>
    <meta:editing-duration>PT12H37M18S</meta:editing-duration>
    <meta:print-date>2022-12-20T09:35:43.352000000</meta:print-date>
    <meta:document-statistic meta:table-count="3" meta:cell-count="255" meta:object-count="0"/>
    <meta:user-defined meta:name="Info 1"/>
    <meta:user-defined meta:name="Info 2"/>
    <meta:user-defined meta:name="Info 3"/>
    <meta:user-defined meta:name="Info 4"/>
  </office:meta>
</office:document-meta>
</file>