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30">
      <text:list-level-style-number text:level="1" text:style-name="WW_CharLFO30LV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justify" fo:margin-bottom="0in"/>
    </style:style>
    <style:style style:name="T3" style:parent-style-name="Domyślnaczcionkaakapitu" style:family="text">
      <style:text-properties style:font-name="Arial" style:font-name-complex="Arial" fo:font-weight="bold" style:font-weight-asian="bold" fo:font-size="12pt" style:font-size-asian="12pt" style:font-size-complex="12pt"/>
    </style:style>
    <style:style style:name="T4" style:parent-style-name="Domyślnaczcionkaakapitu" style:family="text">
      <style:text-properties style:font-name="Arial" style:font-name-complex="Arial" fo:font-size="8pt" style:font-size-asian="8pt" style:font-size-complex="8pt"/>
    </style:style>
    <style:style style:name="P5" style:parent-style-name="Normalny"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6" style:parent-style-name="Normalny" style:family="paragraph">
      <style:paragraph-properties fo:margin-bottom="0in" fo:background-color="#FFFFFF">
        <style:tab-stops>
          <style:tab-stop style:type="left" style:position="4.3208in"/>
        </style:tab-stops>
      </style:paragraph-properties>
      <style:text-properties style:font-name="Arial" style:font-name-complex="Arial" fo:font-size="12pt" style:font-size-asian="12pt" style:font-size-complex="12pt"/>
    </style:style>
    <style:style style:name="P7" style:parent-style-name="Standard" style:family="paragraph">
      <style:paragraph-properties fo:text-align="center" fo:line-height="150%"/>
    </style:style>
    <style:style style:name="P8" style:parent-style-name="Standard" style:family="paragraph">
      <style:paragraph-properties fo:line-height="150%" fo:background-color="#FFFFFF">
        <style:tab-stops>
          <style:tab-stop style:type="left" style:position="4.3208in"/>
        </style:tab-stops>
      </style:paragraph-properties>
      <style:text-properties style:font-name="Arial" style:font-name-complex="Arial" fo:font-weight="bold" style:font-weight-asian="bold"/>
    </style:style>
    <style:style style:name="P9" style:parent-style-name="Standard" style:family="paragraph">
      <style:paragraph-properties fo:line-height="150%" fo:background-color="#FFFFFF">
        <style:tab-stops>
          <style:tab-stop style:type="left" style:position="4.3208in"/>
        </style:tab-stops>
      </style:paragraph-properties>
      <style:text-properties style:font-name="Arial" style:font-name-complex="Arial"/>
    </style:style>
    <style:style style:name="P10" style:parent-style-name="Standard" style:family="paragraph">
      <style:paragraph-properties fo:text-align="justify" fo:line-height="150%"/>
    </style:style>
    <style:style style:name="T11" style:parent-style-name="Domyślnaczcionkaakapitu" style:family="text">
      <style:text-properties style:font-name="Arial" style:font-name-complex="Arial"/>
    </style:style>
    <style:style style:name="P12" style:parent-style-name="Standard" style:family="paragraph">
      <style:paragraph-properties fo:text-align="justify" fo:line-height="150%"/>
    </style:style>
    <style:style style:name="T13" style:parent-style-name="Domyślnaczcionkaakapitu" style:family="text">
      <style:text-properties style:font-name="Arial" style:font-name-complex="Arial" fo:font-weight="bold" style:font-weight-asian="bold"/>
    </style:style>
    <style:style style:name="T14" style:parent-style-name="Domyślnaczcionkaakapitu" style:family="text">
      <style:text-properties style:font-name="Arial" style:font-name-complex="Arial" fo:font-weight="bold" style:font-weight-asian="bold"/>
    </style:style>
    <style:style style:name="T15" style:parent-style-name="Domyślnaczcionkaakapitu" style:family="text">
      <style:text-properties style:font-name="Arial" style:font-name-complex="Arial"/>
    </style:style>
    <style:style style:name="P16" style:parent-style-name="Standard" style:family="paragraph">
      <style:paragraph-properties fo:text-align="justify" fo:line-height="150%"/>
    </style:style>
    <style:style style:name="T17" style:parent-style-name="Domyślnaczcionkaakapitu" style:family="text">
      <style:text-properties style:font-name="Arial" style:font-name-complex="Arial" fo:font-weight="bold" style:font-weight-asian="bold"/>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fo:font-weight="bold" style:font-weight-asian="bold"/>
    </style:style>
    <style:style style:name="P20" style:parent-style-name="Standard" style:family="paragraph">
      <style:paragraph-properties fo:text-align="justify" fo:line-height="150%"/>
      <style:text-properties style:font-name="Arial" style:font-name-complex="Arial"/>
    </style:style>
    <style:style style:name="P21" style:parent-style-name="Standard" style:family="paragraph">
      <style:paragraph-properties fo:text-align="justify" fo:line-height="150%"/>
      <style:text-properties style:font-name="Arial" style:font-name-complex="Arial" fo:font-style="italic" style:font-style-asian="italic"/>
    </style:style>
    <style:style style:name="P22" style:parent-style-name="Standard" style:family="paragraph">
      <style:paragraph-properties fo:text-align="justify" fo:line-height="150%"/>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P25" style:parent-style-name="Standard" style:family="paragraph">
      <style:paragraph-properties fo:text-align="justify" fo:line-height="150%"/>
      <style:text-properties style:font-name="Arial" style:font-name-complex="Arial"/>
    </style:style>
    <style:style style:name="P26" style:parent-style-name="Standard" style:family="paragraph">
      <style:paragraph-properties fo:text-align="justify" fo:line-height="150%"/>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fo:font-weight="bold" style:font-weight-asian="bold"/>
    </style:style>
    <style:style style:name="P29" style:parent-style-name="Normalny" style:family="paragraph">
      <style:paragraph-properties fo:text-align="justify" fo:line-height="150%" fo:margin-right="0.0236in" fo:background-color="#FFFFFF"/>
    </style:style>
    <style:style style:name="T30" style:parent-style-name="Domyślnaczcionkaakapitu" style:family="text">
      <style:text-properties style:font-name="Arial" style:font-name-complex="Arial" fo:font-size="12pt" style:font-size-asian="12pt" style:font-size-complex="12pt"/>
    </style:style>
    <style:style style:name="T31" style:parent-style-name="Domyślnaczcionkaakapitu" style:family="text">
      <style:text-properties style:font-name="Arial" style:font-name-complex="Arial" fo:font-size="12pt" style:font-size-asian="12pt" style:font-size-complex="12pt"/>
    </style:style>
    <style:style style:name="T3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3" style:parent-style-name="Domyślnaczcionkaakapitu" style:family="text">
      <style:text-properties style:font-name="Arial" style:font-name-complex="Arial" fo:font-size="12pt" style:font-size-asian="12pt" style:font-size-complex="12pt"/>
    </style:style>
    <style:style style:name="P34" style:parent-style-name="Normalny" style:family="paragraph">
      <style:paragraph-properties fo:text-align="center" fo:line-height="150%" fo:margin-right="0.0236in" fo:background-color="#FFFFFF"/>
    </style:style>
    <style:style style:name="T35" style:parent-style-name="Domyślnaczcionkaakapitu" style:family="text">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justify" fo:line-height="150%"/>
      <style:text-properties style:font-name="Arial" style:font-name-complex="Arial"/>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fo:color="#000000"/>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fo:color="#000000"/>
    </style:style>
    <style:style style:name="T42" style:parent-style-name="Domyślnaczcionkaakapitu" style:family="text">
      <style:text-properties style:font-name="Arial" style:font-name-complex="Arial"/>
    </style:style>
    <style:style style:name="T43" style:parent-style-name="Domyślnaczcionkaakapitu" style:family="text">
      <style:text-properties style:font-name="Arial" style:font-name-complex="Arial" fo:color="#000000"/>
    </style:style>
    <style:style style:name="P44" style:parent-style-name="Standard" style:family="paragraph">
      <style:paragraph-properties fo:text-align="center" fo:line-height="150%"/>
    </style:style>
    <style:style style:name="T45" style:parent-style-name="Domyślnaczcionkaakapitu" style:family="text">
      <style:text-properties style:font-name="Arial" style:font-name-complex="Arial" fo:font-weight="bold" style:font-weight-asian="bold"/>
    </style:style>
    <style:style style:name="P46" style:parent-style-name="Standard" style:family="paragraph">
      <style:paragraph-properties fo:text-align="justify" fo:line-height="150%"/>
      <style:text-properties style:font-name="Arial" style:font-name-complex="Arial"/>
    </style:style>
    <style:style style:name="P47" style:parent-style-name="Standard" style:family="paragraph">
      <style:paragraph-properties fo:text-align="justify" fo:line-height="150%"/>
      <style:text-properties style:font-name="Arial" style:font-name-complex="Arial"/>
    </style:style>
    <style:style style:name="P48" style:parent-style-name="Standard" style:family="paragraph">
      <style:paragraph-properties fo:text-align="justify" fo:line-height="150%"/>
      <style:text-properties style:font-name="Arial" style:font-name-complex="Arial"/>
    </style:style>
    <style:style style:name="P49" style:parent-style-name="Standard" style:family="paragraph">
      <style:paragraph-properties fo:text-align="justify" fo:line-height="150%"/>
      <style:text-properties style:font-name="Arial" style:font-name-complex="Arial"/>
    </style:style>
    <style:style style:name="P50" style:parent-style-name="Standard" style:family="paragraph">
      <style:paragraph-properties fo:text-align="justify" fo:line-height="150%"/>
    </style:style>
    <style:style style:name="T51" style:parent-style-name="Domyślnaczcionkaakapitu" style:family="text">
      <style:text-properties style:font-name="Arial" style:font-name-complex="Arial"/>
    </style:style>
    <style:style style:name="T52" style:parent-style-name="Domyślnaczcionkaakapitu" style:family="text">
      <style:text-properties style:font-name="Arial" style:font-name-complex="Arial" fo:font-weight="bold" style:font-weight-asian="bold"/>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fo:font-weight="bold" style:font-weight-asian="bold"/>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style:style>
    <style:style style:name="P57" style:parent-style-name="Standard" style:family="paragraph">
      <style:paragraph-properties fo:text-align="center" fo:line-height="150%"/>
    </style:style>
    <style:style style:name="T58" style:parent-style-name="Domyślnaczcionkaakapitu" style:family="text">
      <style:text-properties style:font-name="Arial" style:font-name-complex="Arial" fo:font-weight="bold" style:font-weight-asian="bold"/>
    </style:style>
    <style:style style:name="P59" style:parent-style-name="Normalny" style:family="paragraph">
      <style:paragraph-properties fo:text-align="justify" fo:line-height="150%"/>
    </style:style>
    <style:style style:name="T60" style:parent-style-name="Domyślnaczcionkaakapitu" style:family="text">
      <style:text-properties style:font-name="Arial" style:font-name-complex="Arial" fo:font-size="12pt" style:font-size-asian="12pt" style:font-size-complex="12pt"/>
    </style:style>
    <style:style style:name="T61" style:parent-style-name="Domyślnaczcionkaakapitu" style:family="text">
      <style:text-properties style:font-name="Arial" style:font-name-complex="Arial" fo:font-size="12pt" style:font-size-asian="12pt" style:font-size-complex="12pt"/>
    </style:style>
    <style:style style:name="T62" style:parent-style-name="Domyślnaczcionkaakapitu" style:family="text">
      <style:text-properties style:font-name="Arial" style:font-name-complex="Arial" fo:font-style="italic" style:font-style-asian="italic" fo:font-size="12pt" style:font-size-asian="12pt" style:font-size-complex="12pt"/>
    </style:style>
    <style:style style:name="P63"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64" style:parent-style-name="Normalny" style:family="paragraph">
      <style:paragraph-properties fo:text-align="justify" fo:line-height="150%"/>
    </style:style>
    <style:style style:name="T65" style:parent-style-name="Domyślnaczcionkaakapitu" style:family="text">
      <style:text-properties style:font-name="Arial" style:font-name-complex="Arial" fo:font-size="12pt" style:font-size-asian="12pt" style:font-size-complex="12pt" fo:language="en" fo:country="US"/>
    </style:style>
    <style:style style:name="P66"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67"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68" style:parent-style-name="Normalny" style:family="paragraph">
      <style:paragraph-properties fo:text-align="justify" fo:line-height="150%"/>
      <style:text-properties style:font-name="Arial" style:font-name-complex="Arial" fo:font-size="12pt" style:font-size-asian="12pt" style:font-size-complex="12pt"/>
    </style:style>
    <style:style style:name="P69" style:parent-style-name="Normalny" style:family="paragraph">
      <style:paragraph-properties fo:line-height="150%"/>
      <style:text-properties style:font-name="Arial" style:font-name-complex="Arial" fo:font-size="12pt" style:font-size-asian="12pt" style:font-size-complex="12pt"/>
    </style:style>
    <style:style style:name="P70" style:parent-style-name="Normalny" style:family="paragraph">
      <style:paragraph-properties fo:line-height="150%"/>
    </style:style>
    <style:style style:name="T71" style:parent-style-name="Domyślnaczcionkaakapitu" style:family="text">
      <style:text-properties style:font-name="Arial" style:font-name-complex="Arial" fo:font-size="12pt" style:font-size-asian="12pt" style:font-size-complex="12pt"/>
    </style:style>
    <style:style style:name="T72" style:parent-style-name="Domyślnaczcionkaakapitu" style:family="text">
      <style:text-properties style:font-name="Arial" style:font-name-complex="Arial" style:letter-kerning="false" fo:font-size="12pt" style:font-size-asian="12pt" style:font-size-complex="12pt"/>
    </style:style>
    <style:style style:name="T73" style:parent-style-name="Hiperłącze" style:family="text">
      <style:text-properties style:font-name="Arial" style:font-name-complex="Arial" style:letter-kerning="false" fo:font-size="12pt" style:font-size-asian="12pt" style:font-size-complex="12pt"/>
    </style:style>
    <style:style style:name="T74" style:parent-style-name="Domyślnaczcionkaakapitu" style:family="text">
      <style:text-properties style:font-name="Arial" style:font-name-complex="Arial" fo:font-size="12pt" style:font-size-asian="12pt" style:font-size-complex="12pt"/>
    </style:style>
    <style:style style:name="T75" style:parent-style-name="Domyślnaczcionkaakapitu" style:family="text">
      <style:text-properties style:font-name="Arial" style:font-name-complex="Arial" fo:font-size="12pt" style:font-size-asian="12pt" style:font-size-complex="12pt" fo:background-color="#FF0000"/>
    </style:style>
    <style:style style:name="P76" style:parent-style-name="Normalny" style:family="paragraph">
      <style:paragraph-properties fo:line-height="150%"/>
    </style:style>
    <style:style style:name="T77" style:parent-style-name="Domyślnaczcionkaakapitu" style:family="text">
      <style:text-properties style:font-name="Arial" style:font-name-complex="Arial" style:letter-kerning="false" fo:font-size="12pt" style:font-size-asian="12pt" style:font-size-complex="12pt"/>
    </style:style>
    <style:style style:name="T78" style:parent-style-name="Hiperłącze" style:family="text">
      <style:text-properties style:font-name="Arial" style:font-name-complex="Arial" style:letter-kerning="false" fo:font-size="12pt" style:font-size-asian="12pt" style:font-size-complex="12pt"/>
    </style:style>
    <style:style style:name="P79" style:parent-style-name="Normalny" style:family="paragraph">
      <style:paragraph-properties fo:text-align="justify" fo:line-height="150%"/>
      <style:text-properties style:font-name="Arial" style:font-name-complex="Arial" fo:font-size="12pt" style:font-size-asian="12pt" style:font-size-complex="12pt"/>
    </style:style>
    <style:style style:name="P80" style:parent-style-name="Normalny" style:family="paragraph">
      <style:paragraph-properties fo:text-align="justify" fo:line-height="150%"/>
      <style:text-properties style:font-name="Arial" style:font-name-complex="Arial" fo:font-size="12pt" style:font-size-asian="12pt" style:font-size-complex="12pt"/>
    </style:style>
    <style:style style:name="P81" style:parent-style-name="Normalny" style:family="paragraph">
      <style:paragraph-properties fo:text-align="center" fo:line-height="150%" fo:margin-left="0.4916in">
        <style:tab-stops/>
      </style:paragraph-properties>
    </style:style>
    <style:style style:name="T8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83" style:parent-style-name="Akapitzlistą" style:family="paragraph">
      <style:paragraph-properties fo:text-align="center" fo:margin-bottom="0.1388in" fo:line-height="150%"/>
      <style:text-properties style:font-name="Arial" style:font-name-complex="Arial" fo:font-weight="bold" style:font-weight-asian="bold" style:font-weight-complex="bold"/>
    </style:style>
    <style:style style:name="P84" style:parent-style-name="Normalny" style:family="paragraph">
      <style:paragraph-properties fo:text-align="justify" fo:line-height="150%"/>
      <style:text-properties style:font-name="Arial" style:font-name-complex="Arial" fo:font-size="12pt" style:font-size-asian="12pt" style:font-size-complex="12pt"/>
    </style:style>
    <style:style style:name="P85" style:parent-style-name="Normalny" style:family="paragraph">
      <style:paragraph-properties fo:text-align="justify" fo:line-height="150%"/>
    </style:style>
    <style:style style:name="T86" style:parent-style-name="Domyślnaczcionkaakapitu" style:family="text">
      <style:text-properties style:font-name="Arial" style:font-name-complex="Arial"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P88" style:parent-style-name="Akapitzlistą" style:list-style-name="LFO25" style:family="paragraph">
      <style:paragraph-properties fo:widows="2" fo:orphans="2" fo:text-align="justify" style:vertical-align="auto" fo:line-height="150%"/>
      <style:text-properties style:font-name="Arial" style:font-name-complex="Arial" fo:hyphenate="true"/>
    </style:style>
    <style:style style:name="P89" style:parent-style-name="Akapitzlistą" style:list-style-name="LFO24" style:family="paragraph">
      <style:paragraph-properties fo:widows="2" fo:orphans="2" fo:text-align="justify" style:vertical-align="auto" fo:line-height="150%"/>
      <style:text-properties style:font-name="Arial" style:font-name-complex="Arial" fo:hyphenate="true"/>
    </style:style>
    <style:style style:name="P90" style:parent-style-name="Akapitzlistą" style:list-style-name="LFO24" style:family="paragraph">
      <style:paragraph-properties fo:widows="2" fo:orphans="2" fo:text-align="justify" style:vertical-align="auto" fo:line-height="150%"/>
      <style:text-properties style:font-name="Arial" style:font-name-complex="Arial" fo:hyphenate="true"/>
    </style:style>
    <style:style style:name="P91" style:parent-style-name="Akapitzlistą" style:list-style-name="LFO27" style:family="paragraph">
      <style:paragraph-properties fo:widows="2" fo:orphans="2" fo:text-align="justify" style:vertical-align="auto" fo:line-height="150%" fo:margin-left="0in" fo:text-indent="0in">
        <style:tab-stops/>
      </style:paragraph-properties>
      <style:text-properties style:font-name="Arial" style:font-name-complex="Arial" fo:hyphenate="true"/>
    </style:style>
    <style:style style:name="P92" style:parent-style-name="Akapitzlistą" style:list-style-name="LFO26" style:family="paragraph">
      <style:paragraph-properties fo:widows="2" fo:orphans="2" fo:text-align="justify" style:vertical-align="auto" fo:line-height="150%" fo:margin-left="0in" fo:text-indent="0in">
        <style:tab-stops/>
      </style:paragraph-properties>
      <style:text-properties style:font-name="Arial" style:font-name-complex="Arial" fo:hyphenate="true"/>
    </style:style>
    <style:style style:name="P93" style:parent-style-name="Akapitzlistą" style:list-style-name="LFO26" style:family="paragraph">
      <style:paragraph-properties fo:widows="2" fo:orphans="2" fo:text-align="justify" style:vertical-align="auto" fo:line-height="150%" fo:margin-left="0in" fo:text-indent="0in">
        <style:tab-stops/>
      </style:paragraph-properties>
      <style:text-properties fo:hyphenate="true"/>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style:style>
    <style:style style:name="T96" style:parent-style-name="Domyślnaczcionkaakapitu" style:family="text">
      <style:text-properties style:font-name="Arial" style:font-name-complex="Arial" fo:font-weight="bold" style:font-weight-asian="bold"/>
    </style:style>
    <style:style style:name="T97" style:parent-style-name="Domyślnaczcionkaakapitu" style:family="text">
      <style:text-properties style:font-name="Arial" style:font-name-complex="Arial"/>
    </style:style>
    <style:style style:name="P98" style:parent-style-name="Normalny" style:family="paragraph">
      <style:paragraph-properties fo:text-align="center" fo:line-height="150%"/>
    </style:style>
    <style:style style:name="P99" style:parent-style-name="Normalny" style:family="paragraph">
      <style:paragraph-properties fo:text-align="center" fo:line-height="150%"/>
    </style:style>
    <style:style style:name="T100" style:parent-style-name="Domyślnaczcionkaakapitu" style:family="text">
      <style:text-properties style:font-name="Arial" style:font-name-complex="Arial" fo:font-weight="bold" style:font-weight-asian="bold" fo:font-size="12pt" style:font-size-asian="12pt" style:font-size-complex="12pt"/>
    </style:style>
    <style:style style:name="P101" style:parent-style-name="Normalny" style:family="paragraph">
      <style:paragraph-properties fo:text-align="justify" fo:line-height="150%"/>
      <style:text-properties style:font-name="Arial" style:font-name-complex="Arial" fo:font-size="12pt" style:font-size-asian="12pt" style:font-size-complex="12pt"/>
    </style:style>
    <style:style style:name="P102" style:parent-style-name="Standard" style:family="paragraph">
      <style:paragraph-properties fo:text-align="center" fo:line-height="150%"/>
    </style:style>
    <style:style style:name="T103" style:parent-style-name="Domyślnaczcionkaakapitu" style:family="text">
      <style:text-properties style:font-name="Arial" style:font-name-complex="Arial" fo:font-weight="bold" style:font-weight-asian="bold"/>
    </style:style>
    <style:style style:name="P104" style:parent-style-name="Normalny" style:family="paragraph">
      <style:paragraph-properties fo:text-align="justify" fo:line-height="150%"/>
    </style:style>
    <style:style style:name="T105" style:parent-style-name="Domyślnaczcionkaakapitu" style:family="text">
      <style:text-properties style:font-name="Arial" style:font-name-complex="Arial" fo:font-size="12pt" style:font-size-asian="12pt" style:font-size-complex="12pt"/>
    </style:style>
    <style:style style:name="T10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7" style:parent-style-name="Domyślnaczcionkaakapitu" style:family="text">
      <style:text-properties style:font-name="Arial" style:font-name-complex="Arial" fo:font-weight="bold" style:font-weight-asian="bold" fo:font-size="12pt" style:font-size-asian="12pt" style:font-size-complex="12pt"/>
    </style:style>
    <style:style style:name="P108" style:parent-style-name="Normalny" style:family="paragraph">
      <style:paragraph-properties fo:text-align="justify" fo:line-height="150%"/>
    </style:style>
    <style:style style:name="T109" style:parent-style-name="Domyślnaczcionkaakapitu" style:family="text">
      <style:text-properties style:font-name="Arial" style:font-name-complex="Arial" fo:font-size="12pt" style:font-size-asian="12pt" style:font-size-complex="12pt"/>
    </style:style>
    <style:style style:name="P11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3" style:parent-style-name="Normalny" style:family="paragraph">
      <style:paragraph-properties fo:text-align="justify" fo:margin-bottom="0in" fo:line-height="150%"/>
    </style:style>
    <style:style style:name="T114" style:parent-style-name="Domyślnaczcionkaakapitu" style:family="text">
      <style:text-properties style:font-name="Arial" style:font-name-asian="Arial" style:font-name-complex="Arial" fo:font-size="12pt" style:font-size-asian="12pt" style:font-size-complex="12pt"/>
    </style:style>
    <style:style style:name="T115" style:parent-style-name="Domyślnaczcionkaakapitu" style:family="text">
      <style:text-properties style:font-name="Arial" style:font-name-asian="Arial" style:font-name-complex="Arial" fo:font-size="12pt" style:font-size-asian="12pt" style:font-size-complex="12pt"/>
    </style:style>
    <style:style style:name="T116" style:parent-style-name="Domyślnaczcionkaakapitu" style:family="text">
      <style:text-properties style:font-name="Arial" style:font-name-complex="Arial" fo:font-size="12pt" style:font-size-asian="12pt" style:font-size-complex="12pt"/>
    </style:style>
    <style:style style:name="T117" style:parent-style-name="Domyślnaczcionkaakapitu" style:family="text">
      <style:text-properties style:font-name="Arial" style:font-name-asian="Arial" style:font-name-complex="Arial" fo:font-size="12pt" style:font-size-asian="12pt" style:font-size-complex="12pt"/>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asian="Arial" style:font-name-complex="Arial" fo:font-size="12pt" style:font-size-asian="12pt" style:font-size-complex="12pt"/>
    </style:style>
    <style:style style:name="T120" style:parent-style-name="Domyślnaczcionkaakapitu" style:family="text">
      <style:text-properties style:font-name="Arial" style:font-name-complex="Arial" fo:font-size="12pt" style:font-size-asian="12pt" style:font-size-complex="12pt"/>
    </style:style>
    <style:style style:name="T121" style:parent-style-name="Domyślnaczcionkaakapitu" style:family="text">
      <style:text-properties style:font-name="Arial" style:font-name-asian="Arial" style:font-name-complex="Arial"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style:style>
    <style:style style:name="T123" style:parent-style-name="Domyślnaczcionkaakapitu" style:family="text">
      <style:text-properties style:font-name="Arial" style:font-name-asian="Arial" style:font-name-complex="Arial" fo:font-size="12pt" style:font-size-asian="12pt" style:font-size-complex="12pt"/>
    </style:style>
    <style:style style:name="T124" style:parent-style-name="Domyślnaczcionkaakapitu" style:family="text">
      <style:text-properties style:font-name="Arial" style:font-name-asian="Arial" style:font-name-complex="Arial" fo:font-size="12pt" style:font-size-asian="12pt" style:font-size-complex="12pt"/>
    </style:style>
    <style:style style:name="T125" style:parent-style-name="Domyślnaczcionkaakapitu" style:family="text">
      <style:text-properties style:font-name="Arial" style:font-name-complex="Arial" fo:font-size="12pt" style:font-size-asian="12pt" style:font-size-complex="12pt"/>
    </style:style>
    <style:style style:name="T126" style:parent-style-name="Domyślnaczcionkaakapitu" style:family="text">
      <style:text-properties style:font-name="Arial" style:font-name-asian="Arial" style:font-name-complex="Arial" fo:font-size="12pt" style:font-size-asian="12pt" style:font-size-complex="12pt"/>
    </style:style>
    <style:style style:name="T127" style:parent-style-name="Domyślnaczcionkaakapitu" style:family="text">
      <style:text-properties style:font-name="Arial" style:font-name-complex="Arial" fo:font-size="12pt" style:font-size-asian="12pt" style:font-size-complex="12pt"/>
    </style:style>
    <style:style style:name="T128" style:parent-style-name="Domyślnaczcionkaakapitu" style:family="text">
      <style:text-properties style:font-name="Arial" style:font-name-asian="Arial" style:font-name-complex="Arial" fo:font-size="12pt" style:font-size-asian="12pt" style:font-size-complex="12pt"/>
    </style:style>
    <style:style style:name="P12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30" style:parent-style-name="Standard" style:family="paragraph">
      <style:paragraph-properties fo:text-align="justify" fo:line-height="150%"/>
      <style:text-properties style:font-name="Arial" style:font-name-complex="Arial"/>
    </style:style>
    <style:style style:name="P131" style:parent-style-name="Standard" style:family="paragraph">
      <style:paragraph-properties fo:text-align="center" fo:line-height="150%"/>
      <style:text-properties style:font-name="Arial" style:font-name-complex="Arial" fo:font-weight="bold" style:font-weight-asian="bold"/>
    </style:style>
    <style:style style:name="P132" style:parent-style-name="Standard" style:family="paragraph">
      <style:paragraph-properties fo:text-align="justify" fo:line-height="150%"/>
      <style:text-properties style:font-name="Arial" style:font-name-complex="Arial"/>
    </style:style>
    <style:style style:name="P133" style:parent-style-name="Standard" style:family="paragraph">
      <style:paragraph-properties fo:text-align="center" fo:line-height="150%"/>
      <style:text-properties style:font-name="Arial" style:font-name-complex="Arial" fo:font-weight="bold" style:font-weight-asian="bold"/>
    </style:style>
    <style:style style:name="P134" style:parent-style-name="Standard" style:family="paragraph">
      <style:paragraph-properties fo:text-align="justify" fo:line-height="150%"/>
      <style:text-properties style:font-name="Arial" style:font-name-complex="Arial"/>
    </style:style>
    <style:style style:name="P135" style:parent-style-name="Standard" style:family="paragraph">
      <style:paragraph-properties fo:text-align="justify" fo:line-height="150%"/>
      <style:text-properties style:font-name="Arial" style:font-name-complex="Arial"/>
    </style:style>
    <style:style style:name="P136" style:parent-style-name="Standard" style:family="paragraph">
      <style:paragraph-properties fo:text-align="justify" fo:line-height="150%"/>
      <style:text-properties style:font-name="Arial" style:font-name-complex="Arial"/>
    </style:style>
    <style:style style:name="P137" style:parent-style-name="Standard" style:family="paragraph">
      <style:paragraph-properties fo:text-align="center" fo:line-height="150%"/>
    </style:style>
    <style:style style:name="T138" style:parent-style-name="Domyślnaczcionkaakapitu" style:family="text">
      <style:text-properties style:font-name="Arial" style:font-name-complex="Arial" fo:font-weight="bold" style:font-weight-asian="bold"/>
    </style:style>
    <style:style style:name="P139" style:parent-style-name="Standard" style:family="paragraph">
      <style:paragraph-properties fo:text-align="justify" fo:line-height="150%"/>
      <style:text-properties style:font-name="Arial" style:font-name-complex="Arial"/>
    </style:style>
    <style:style style:name="P14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4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4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43"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44" style:parent-style-name="Standard" style:family="paragraph">
      <style:paragraph-properties fo:text-align="justify" fo:line-height="150%"/>
      <style:text-properties style:font-name="Arial" style:font-name-complex="Arial"/>
    </style:style>
    <style:style style:name="P145" style:parent-style-name="Standard" style:family="paragraph">
      <style:paragraph-properties fo:text-align="justify" fo:line-height="150%"/>
      <style:text-properties style:font-name="Arial" style:font-name-complex="Arial"/>
    </style:style>
    <style:style style:name="P146" style:parent-style-name="Standard" style:family="paragraph">
      <style:paragraph-properties fo:text-align="center" fo:line-height="150%"/>
      <style:text-properties style:font-name="Arial" style:font-name-complex="Arial" fo:font-weight="bold" style:font-weight-asian="bold"/>
    </style:style>
    <style:style style:name="P147" style:parent-style-name="Normalny" style:family="paragraph">
      <style:paragraph-properties fo:widows="2" fo:orphans="2" fo:text-align="justify" style:vertical-align="auto" fo:margin-bottom="0in" fo:line-height="150%"/>
      <style:text-properties style:font-name="Arial" fo:font-weight="bold" style:font-weight-asian="bold" fo:hyphenate="true"/>
    </style:style>
    <style:style style:name="P14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4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0"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1"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2"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3"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4"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5"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6"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7"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5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0"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1"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2"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3"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4"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5"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6"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7"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0"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1"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2"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3"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4"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5"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6"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7"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0"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1"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2" style:parent-style-name="Normalny" style:family="paragraph">
      <style:paragraph-properties fo:text-align="justify" fo:margin-bottom="0in" fo:line-height="150%"/>
      <style:text-properties style:font-name="Arial" fo:font-size="12pt" style:font-size-asian="12pt" style:font-size-complex="12pt"/>
    </style:style>
    <style:style style:name="P183"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4"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5"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6"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7"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8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90"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91"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92"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93" style:parent-style-name="Normalny" style:family="paragraph">
      <style:paragraph-properties fo:widows="2" fo:orphans="2" fo:text-align="center" style:vertical-align="auto" fo:margin-bottom="0in" fo:line-height="150%"/>
      <style:text-properties fo:hyphenate="true"/>
    </style:style>
    <style:style style:name="T194" style:parent-style-name="Domyślnaczcionkaakapitu" style:family="text">
      <style:text-properties style:font-name="Arial" style:font-name-complex="Arial" fo:font-weight="bold" style:font-weight-asian="bold" fo:font-size="12pt" style:font-size-asian="12pt" style:font-size-complex="12pt"/>
    </style:style>
    <style:style style:name="P195" style:parent-style-name="Normalny" style:list-style-name="LFO28"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96" style:parent-style-name="Normalny" style:list-style-name="LFO28"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97" style:parent-style-name="Normalny" style:list-style-name="LFO28"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98" style:parent-style-name="Normalny" style:list-style-name="LFO28" style:family="paragraph">
      <style:paragraph-properties fo:widows="2" fo:orphans="2" fo:text-align="justify" style:vertical-align="auto" fo:margin-bottom="0in" fo:line-height="150%" fo:margin-left="0.2479in" fo:text-indent="-0.2479in">
        <style:tab-stops/>
      </style:paragraph-properties>
      <style:text-properties fo:hyphenate="true"/>
    </style:style>
    <style:style style:name="T199"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00" style:parent-style-name="Domyślnaczcionkaakapitu" style:family="text">
      <style:text-properties style:font-name="Arial" style:font-name-asian="Calibri" style:font-name-complex="Arial" fo:font-style="italic" style:font-style-asian="italic" style:letter-kerning="false" fo:font-size="12pt" style:font-size-asian="12pt" style:font-size-complex="12pt" style:language-asian="en" style:country-asian="US"/>
    </style:style>
    <style:style style:name="T201"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202" style:parent-style-name="Normalny" style:list-style-name="LFO29"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3" style:parent-style-name="Normalny" style:list-style-name="LFO29"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4" style:parent-style-name="Normalny" style:list-style-name="LFO29"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5" style:parent-style-name="Normalny" style:list-style-name="LFO29"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6" style:parent-style-name="Normalny" style:family="paragraph">
      <style:paragraph-properties fo:widows="2" fo:orphans="2" fo:text-align="justify" style:vertical-align="auto" fo:margin-bottom="0in" fo:line-height="150%"/>
      <style:text-properties style:font-name="Arial" style:font-name-asian="Calibri" style:font-name-complex="Arial" style:letter-kerning="false" fo:font-size="12pt" style:font-size-asian="12pt" style:font-size-complex="12pt" style:language-asian="en" style:country-asian="US" fo:hyphenate="true"/>
    </style:style>
    <style:style style:name="P207" style:parent-style-name="Normalny" style:list-style-name="LFO30"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8" style:parent-style-name="Normalny" style:list-style-name="LFO30"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09" style:parent-style-name="Normalny" style:list-style-name="LFO30"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210" style:parent-style-name="Normalny" style:list-style-name="LFO30" style:family="paragraph">
      <style:paragraph-properties fo:widows="2" fo:orphans="2" fo:text-align="justify" style:vertical-align="auto" fo:margin-bottom="0in" fo:line-height="150%" fo:text-indent="-0.2479in"/>
      <style:text-properties fo:hyphenate="true"/>
    </style:style>
    <style:style style:name="T211"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12"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213"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214" style:parent-style-name="Akapitzlistą" style:list-style-name="LFO31" style:family="paragraph">
      <style:paragraph-properties fo:widows="2" fo:orphans="2" fo:text-align="justify" style:vertical-align="auto" fo:line-height="150%">
        <style:tab-stops>
          <style:tab-stop style:type="left" style:position="11.1083in"/>
        </style:tab-stops>
      </style:paragraph-properties>
      <style:text-properties style:font-name="Arial" style:font-name-asian="Calibri" style:font-name-complex="Arial" style:letter-kerning="false" style:language-asian="en" style:country-asian="US" fo:hyphenate="true"/>
    </style:style>
    <style:style style:name="P215" style:parent-style-name="Akapitzlistą" style:list-style-name="LFO31" style:family="paragraph">
      <style:paragraph-properties fo:widows="2" fo:orphans="2" fo:text-align="justify" style:vertical-align="auto" fo:line-height="150%">
        <style:tab-stops>
          <style:tab-stop style:type="left" style:position="11.1083in"/>
        </style:tab-stops>
      </style:paragraph-properties>
      <style:text-properties style:font-name="Arial" style:font-name-asian="Calibri" style:font-name-complex="Arial" style:letter-kerning="false" style:language-asian="en" style:country-asian="US" fo:hyphenate="true"/>
    </style:style>
    <style:style style:name="P216" style:parent-style-name="Akapitzlistą" style:list-style-name="LFO31" style:family="paragraph">
      <style:paragraph-properties fo:widows="2" fo:orphans="2" fo:text-align="justify" style:vertical-align="auto" fo:line-height="150%">
        <style:tab-stops>
          <style:tab-stop style:type="left" style:position="11.1083in"/>
        </style:tab-stops>
      </style:paragraph-properties>
      <style:text-properties style:font-name="Arial" style:font-name-asian="Calibri" style:font-name-complex="Arial" style:letter-kerning="false" style:language-asian="en" style:country-asian="US" fo:hyphenate="true"/>
    </style:style>
    <style:style style:name="P217" style:parent-style-name="Akapitzlistą" style:list-style-name="LFO31" style:family="paragraph">
      <style:paragraph-properties fo:widows="2" fo:orphans="2" fo:text-align="justify" style:vertical-align="auto" fo:line-height="150%">
        <style:tab-stops>
          <style:tab-stop style:type="left" style:position="11.1083in"/>
        </style:tab-stops>
      </style:paragraph-properties>
      <style:text-properties fo:hyphenate="true"/>
    </style:style>
    <style:style style:name="T218" style:parent-style-name="Domyślnaczcionkaakapitu" style:family="text">
      <style:text-properties style:font-name="Arial" style:font-name-asian="Calibri" style:font-name-complex="Arial" style:letter-kerning="false" style:language-asian="en" style:country-asian="US"/>
    </style:style>
    <style:style style:name="T219" style:parent-style-name="Domyślnaczcionkaakapitu" style:family="text">
      <style:text-properties style:font-name="Arial" style:font-name-asian="Calibri" style:font-name-complex="Arial" fo:color="#000000" style:letter-kerning="false" style:language-asian="en" style:country-asian="US"/>
    </style:style>
    <style:style style:name="T220" style:parent-style-name="Domyślnaczcionkaakapitu" style:family="text">
      <style:text-properties style:font-name="Arial" style:font-name-asian="Calibri" style:font-name-complex="Arial" fo:color="#000000" style:letter-kerning="false" style:language-asian="en" style:country-asian="US"/>
    </style:style>
    <style:style style:name="T221" style:parent-style-name="Domyślnaczcionkaakapitu" style:family="text">
      <style:text-properties style:font-name="Arial" style:font-name-asian="Calibri" style:font-name-complex="Arial" fo:color="#000000" style:letter-kerning="false" style:language-asian="en" style:country-asian="US"/>
    </style:style>
    <style:style style:name="T222" style:parent-style-name="Domyślnaczcionkaakapitu" style:family="text">
      <style:text-properties style:font-name="Arial" style:font-name-asian="Calibri" style:font-name-complex="Arial" fo:font-style="italic" style:font-style-asian="italic" fo:color="#000000" style:letter-kerning="false" style:language-asian="en" style:country-asian="US"/>
    </style:style>
    <style:style style:name="T223" style:parent-style-name="Domyślnaczcionkaakapitu" style:family="text">
      <style:text-properties style:font-name="Arial" style:font-name-asian="Calibri" style:font-name-complex="Arial" fo:color="#000000" style:letter-kerning="false" style:language-asian="en" style:country-asian="US"/>
    </style:style>
    <style:style style:name="T224" style:parent-style-name="Domyślnaczcionkaakapitu" style:family="text">
      <style:text-properties style:font-name="Arial" style:font-name-asian="Calibri" style:font-name-complex="Arial" fo:color="#000000" style:letter-kerning="false" style:language-asian="en" style:country-asian="US"/>
    </style:style>
    <style:style style:name="T225" style:parent-style-name="Domyślnaczcionkaakapitu" style:family="text">
      <style:text-properties style:font-name="Arial" style:font-name-asian="Calibri" style:font-name-complex="Arial" style:letter-kerning="false" style:language-asian="en" style:country-asian="US"/>
    </style:style>
    <style:style style:name="T226" style:parent-style-name="Domyślnaczcionkaakapitu" style:family="text">
      <style:text-properties style:font-name="Arial" style:font-name-asian="Calibri" style:font-name-complex="Arial" fo:color="#000000" style:letter-kerning="false" style:language-asian="en" style:country-asian="US"/>
    </style:style>
    <style:style style:name="P227" style:parent-style-name="Standard" style:family="paragraph">
      <style:paragraph-properties fo:text-align="center" fo:line-height="150%"/>
      <style:text-properties style:font-name="Arial" style:font-name-complex="Arial" fo:font-weight="bold" style:font-weight-asian="bold"/>
    </style:style>
    <style:style style:name="P228" style:parent-style-name="Standard" style:family="paragraph">
      <style:paragraph-properties fo:text-align="center" fo:line-height="150%"/>
      <style:text-properties style:font-name="Arial" style:font-name-complex="Arial" fo:font-weight="bold" style:font-weight-asian="bold"/>
    </style:style>
    <style:style style:name="P229" style:parent-style-name="Standard" style:family="paragraph">
      <style:paragraph-properties fo:text-align="center" fo:line-height="150%"/>
      <style:text-properties style:font-name="Arial" style:font-name-complex="Arial" fo:font-weight="bold" style:font-weight-asian="bold"/>
    </style:style>
    <style:style style:name="P230" style:parent-style-name="Standard" style:family="paragraph">
      <style:paragraph-properties fo:text-align="center" fo:line-height="150%"/>
    </style:style>
    <style:style style:name="T231" style:parent-style-name="Domyślnaczcionkaakapitu" style:family="text">
      <style:text-properties style:font-name="Arial" style:font-name-complex="Arial" fo:font-weight="bold" style:font-weight-asian="bold"/>
    </style:style>
    <style:style style:name="P232" style:parent-style-name="Standard" style:family="paragraph">
      <style:paragraph-properties fo:text-align="justify" fo:line-height="150%"/>
      <style:text-properties style:font-name="Arial" style:font-name-complex="Arial"/>
    </style:style>
    <style:style style:name="P233" style:parent-style-name="Standard" style:family="paragraph">
      <style:paragraph-properties fo:text-align="center" fo:line-height="150%"/>
    </style:style>
    <style:style style:name="T234" style:parent-style-name="Domyślnaczcionkaakapitu" style:family="text">
      <style:text-properties style:font-name="Arial" style:font-name-complex="Arial" fo:font-weight="bold" style:font-weight-asian="bold"/>
    </style:style>
    <style:style style:name="P235" style:parent-style-name="Standard" style:family="paragraph">
      <style:paragraph-properties fo:text-align="justify" fo:line-height="150%"/>
      <style:text-properties style:font-name="Arial" style:font-name-complex="Arial"/>
    </style:style>
    <style:style style:name="P236" style:parent-style-name="Standard" style:family="paragraph">
      <style:paragraph-properties fo:text-align="justify" fo:line-height="150%"/>
      <style:text-properties style:font-name="Arial" style:font-name-complex="Arial"/>
    </style:style>
    <style:style style:name="P237" style:parent-style-name="Standard" style:family="paragraph">
      <style:paragraph-properties fo:text-align="center" fo:line-height="150%"/>
    </style:style>
    <style:style style:name="T238" style:parent-style-name="Domyślnaczcionkaakapitu" style:family="text">
      <style:text-properties style:font-name="Arial" style:font-name-complex="Arial" fo:font-weight="bold" style:font-weight-asian="bold"/>
    </style:style>
    <style:style style:name="P239" style:parent-style-name="Standard" style:family="paragraph">
      <style:paragraph-properties fo:text-align="justify" fo:line-height="150%">
        <style:tab-stops>
          <style:tab-stop style:type="left" style:position="0.2958in"/>
        </style:tab-stops>
      </style:paragraph-properties>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fo:font-weight="bold" style:font-weight-asian="bold" fo:color="#000000"/>
    </style:style>
    <style:style style:name="P242" style:parent-style-name="Standard" style:family="paragraph">
      <style:paragraph-properties fo:text-align="justify" fo:line-height="150%"/>
    </style:style>
    <style:style style:name="T243" style:parent-style-name="Domyślnaczcionkaakapitu" style:family="text">
      <style:text-properties style:font-name="Arial" style:font-name-complex="Arial"/>
    </style:style>
    <style:style style:name="P244" style:parent-style-name="Standard" style:family="paragraph">
      <style:paragraph-properties fo:text-align="center" fo:line-height="150%"/>
    </style:style>
    <style:style style:name="T245" style:parent-style-name="Domyślnaczcionkaakapitu" style:family="text">
      <style:text-properties style:font-name="Arial" style:font-name-complex="Arial" fo:font-weight="bold" style:font-weight-asian="bold"/>
    </style:style>
    <style:style style:name="P246" style:parent-style-name="Standard" style:family="paragraph">
      <style:paragraph-properties fo:text-align="justify" fo:line-height="150%"/>
      <style:text-properties style:font-name="Arial" style:font-name-complex="Arial"/>
    </style:style>
    <style:style style:name="P247" style:parent-style-name="Standard" style:family="paragraph">
      <style:paragraph-properties fo:text-align="justify" fo:line-height="150%"/>
      <style:text-properties style:font-name="Arial" style:font-name-complex="Arial"/>
    </style:style>
    <style:style style:name="P248" style:parent-style-name="Standard" style:family="paragraph">
      <style:paragraph-properties fo:text-align="justify" fo:line-height="150%"/>
      <style:text-properties style:font-name="Arial" style:font-name-complex="Arial"/>
    </style:style>
    <style:style style:name="P249" style:parent-style-name="Standard" style:family="paragraph">
      <style:paragraph-properties fo:text-align="justify" fo:line-height="150%"/>
      <style:text-properties style:font-name="Arial" style:font-name-complex="Arial"/>
    </style:style>
    <style:style style:name="P250" style:parent-style-name="Standard" style:family="paragraph">
      <style:paragraph-properties fo:text-align="justify" fo:line-height="150%"/>
      <style:text-properties style:font-name="Arial" style:font-name-complex="Arial"/>
    </style:style>
    <style:style style:name="P251" style:parent-style-name="Standard" style:family="paragraph">
      <style:paragraph-properties fo:text-align="justify" fo:line-height="150%"/>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P254" style:parent-style-name="Standard" style:family="paragraph">
      <style:paragraph-properties fo:text-align="justify" fo:line-height="150%"/>
      <style:text-properties style:font-name="Arial" style:font-name-complex="Arial" fo:font-weight="bold" style:font-weight-asian="bold"/>
    </style:style>
    <style:style style:name="P255" style:parent-style-name="Standard" style:family="paragraph">
      <style:paragraph-properties fo:text-align="center" fo:line-height="150%"/>
    </style:style>
    <style:style style:name="T256" style:parent-style-name="Domyślnaczcionkaakapitu" style:family="text">
      <style:text-properties style:font-name="Arial" style:font-name-complex="Arial" fo:font-weight="bold" style:font-weight-asian="bold"/>
    </style:style>
    <style:style style:name="P257" style:parent-style-name="Standard" style:family="paragraph">
      <style:paragraph-properties fo:text-align="justify" fo:line-height="150%"/>
      <style:text-properties style:font-name="Arial" style:font-name-complex="Arial"/>
    </style:style>
    <style:style style:name="P258"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59"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60" style:parent-style-name="Standard" style:family="paragraph">
      <style:paragraph-properties fo:text-align="justify" fo:line-height="150%" fo:margin-left="0.1972in">
        <style:tab-stops/>
      </style:paragraph-properties>
      <style:text-properties style:font-name="Arial" style:font-name-complex="Arial"/>
    </style:style>
    <style:style style:name="P261" style:parent-style-name="Standard" style:family="paragraph">
      <style:paragraph-properties fo:text-align="justify" fo:line-height="150%" fo:text-indent="0.4916in"/>
      <style:text-properties style:font-name="Arial" style:font-name-complex="Arial"/>
    </style:style>
    <style:style style:name="P262" style:parent-style-name="Standard" style:family="paragraph">
      <style:paragraph-properties fo:text-align="justify" fo:line-height="150%"/>
      <style:text-properties style:font-name="Arial" style:font-name-complex="Arial" fo:font-weight="bold" style:font-weight-asian="bold"/>
    </style:style>
    <style:style style:name="P263" style:parent-style-name="Standard" style:family="paragraph">
      <style:paragraph-properties fo:text-align="justify" fo:line-height="150%"/>
      <style:text-properties style:font-name="Arial" style:font-name-complex="Arial" fo:font-weight="bold" style:font-weight-asian="bold"/>
    </style:style>
    <style:style style:name="P264" style:parent-style-name="Standard" style:family="paragraph">
      <style:paragraph-properties fo:text-align="justify" fo:line-height="150%"/>
      <style:text-properties style:font-name="Arial" style:font-name-complex="Arial" fo:font-weight="bold" style:font-weight-asian="bold"/>
    </style:style>
    <style:style style:name="P265" style:parent-style-name="Standard" style:family="paragraph">
      <style:paragraph-properties fo:text-align="justify" fo:line-height="150%"/>
    </style:style>
    <style:style style:name="T266" style:parent-style-name="Domyślnaczcionkaakapitu" style:family="text">
      <style:text-properties style:font-name="Arial" style:font-name-complex="Arial" fo:font-weight="bold" style:font-weight-asian="bold"/>
    </style:style>
    <style:style style:name="T267" style:parent-style-name="Domyślnaczcionkaakapitu" style:family="text">
      <style:text-properties style:font-name="Arial" style:font-name-complex="Arial" fo:font-weight="bold" style:font-weight-asian="bold"/>
    </style:style>
    <style:style style:name="T268" style:parent-style-name="Domyślnaczcionkaakapitu" style:family="text">
      <style:text-properties style:font-name="Arial" style:font-name-complex="Arial" fo:font-weight="bold" style:font-weight-asian="bold"/>
    </style:style>
    <style:style style:name="T269" style:parent-style-name="Domyślnaczcionkaakapitu" style:family="text">
      <style:text-properties style:font-name="Arial" style:font-name-complex="Arial" fo:font-weight="bold" style:font-weight-asian="bold"/>
    </style:style>
    <style:style style:name="T270" style:parent-style-name="Domyślnaczcionkaakapitu" style:family="text">
      <style:text-properties style:font-name="Arial" style:font-name-complex="Arial" fo:font-weight="bold" style:font-weight-asian="bold"/>
    </style:style>
    <style:style style:name="T271"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3"><text:s text:c="120"/></text:span><text:span text:style-name="T4">EGZ. NR ……</text:span></text:p>
      <text:p text:style-name="P5">UMOWA NR …………/01/U/2025</text:p>
      <text:p text:style-name="P6"/>
      <text:p text:style-name="P7"/>
      <text:p text:style-name="P8">„Dostawa środków do<text:s/>konserwacji i czyszczenia sprzętu uzbrojenia <text:s text:c="24"/>i optoelektroniki dla 35 Wojskowego Oddziału Gospodarczego w Krakowie.”</text:p>
      <text:p text:style-name="P9"/>
      <text:p text:style-name="P10"><text:span text:style-name="T11">Zawarta w dniu …………….. w Krakowie pomiędzy:</text:span></text:p>
      <text:p text:style-name="P12"><text:span text:style-name="T13">SKARBEM PAŃSTWA - 35 Wojskowym Oddziałem Gospodarczym z siedzibą <text:s text:c="5"/></text:span><text:span text:style-name="T14"><text:s text:c="10"/>w Krakowie</text:span><text:span text:style-name="T15">, adres: Rząska ul. Krakowska 1, 30-901 Kraków NIP 5130222434, <text:s text:c="2"/>Regon 121506645, reprezentowanym przez: …………………………………..</text:span></text:p>
      <text:p text:style-name="P16"><text:span text:style-name="T17">Komendanta 35 WOG –</text:span><text:span text:style-name="T18">zwanym dalej<text:s/></text:span><text:span text:style-name="T19">„ZAMAWIAJĄCYM”, <text:s/></text:span></text:p>
      <text:p text:style-name="P20">a</text:p>
      <text:p text:style-name="P21">…………………………………………………………………………………………………..</text:p>
      <text:p text:style-name="P22"><text:span text:style-name="T23">Reprezentowaną przez: <text:s/></text:span><text:span text:style-name="T24"><text:s/>…………………………………………………………………….</text:span></text:p>
      <text:p text:style-name="P25"/>
      <text:p text:style-name="P26"><text:span text:style-name="T27">zwanym dalej<text:s/></text:span><text:span text:style-name="T28">„WYKONAWCĄ”.</text:span></text:p>
      <text:p text:style-name="P29"><text:span text:style-name="T30">W rezultacie udzielenia zamówienia publicznego w trybie zapytania ofertowego <text:s text:c="9"/>na podstawie Regulaminu 35 Wojskowego Oddziału Gospodarczego dotyczącego udzielania zamówień publicznych<text:s/></text:span><text:span text:style-name="T31">wyłączonych ze stosowania ustawy z dnia 11 września 2019 roku<text:s/></text:span><text:span text:style-name="T32">Prawo zamówień publicznych</text:span><text:span text:style-name="T33"><text:s/>(tj.Dz. U. z 2024 poz. 1320 z późn. zm.); zwanej dalej: Pzp, wyłoniono Wykonawcę, z którym została podpisana umowa następującej treści:</text:span></text:p>
      <text:p text:style-name="P34"><text:span text:style-name="T35">§ 1</text:span></text:p>
      <text:p text:style-name="P36">1. Przedmiotem umowy jest<text:s/>dostawa środków do konserwacji i czyszczenia broni strzeleckiej, maszynowej, artyleryjskiej oraz optoelektroniki dla 35 Wojskowego Oddziału Gospodarczego w Krakowie zgodnie z formularzem cenowym, który stanowi integralną część niniejszej umowy jako Załącznik nr 1. <text:s text:c="13"/></text:p>
      <text:p text:style-name="P37"><text:span text:style-name="T38">2. Dostarczone towary muszą<text:s/></text:span><text:span text:style-name="T39">być<text:s/></text:span><text:span text:style-name="T40">objęte<text:s/></text:span><text:span text:style-name="T41">gwarancją i rękojmią<text:s/></text:span><text:span text:style-name="T42">nie krótszą niż<text:s/></text:span><text:span text:style-name="T43">24 miesiące od dnia dostawy.</text:span></text:p>
      <text:p text:style-name="P44"><text:span text:style-name="T45">§ 2</text:span></text:p>
      <text:p text:style-name="P46">1.Termin dostawy przedmiotu umowy do dnia <text:s text:c="4"/>..……………………….. r.</text:p>
      <text:p text:style-name="P47">2.Towar dostarczony przez Wykonawcę musi być fabrycznie nowy,<text:s/>dopuszczony do obrotu handlowego i spełniać normy obowiązujące na terenie Unii Europejskiej dla<text:s/><text:soft-page-break/>tego rodzaju towaru. Opakowania towaru winny odpowiadać wymogom norm przyjętych dla danego towaru.</text:p>
      <text:p text:style-name="P48">3.Wyżej wymienione towary powinny posiadać opinię Wojskowego<text:s/>Instytutu Technicznego Uzbrojenia <text:s text:c="2"/>na <text:s text:c="2"/>temat <text:s text:c="2"/>przydatności <text:s text:c="2"/>do <text:s/>czyszczenia <text:s text:c="2"/>ze szczególnym uwzględnieniem <text:s/>zdolności <text:s/>usuwania <text:s/>osadów <text:s/>i <text:s/>gazów prochowych z elementów broni strzeleckiej.</text:p>
      <text:p text:style-name="P49">4.Wykonawca <text:s/>zobowiązuje <text:s/>się <text:s/>dostarczyć <text:s/>do <text:s/>35 <text:s/>WOG <text:s/>przedmiot <text:s/>zamówienia<text:s/></text:p>
      <text:p text:style-name="P50"><text:span text:style-name="T51">w jednej partii, własnym transportem lub kurierem i na własny koszt w dni robocze <text:s text:c="5"/>(od poniedziałku do czwartku)<text:s/></text:span><text:span text:style-name="T52">w godz. 7:30 – 14.00 po wcześniejszym uzgodnieniu terminu</text:span><text:span text:style-name="T53"><text:s/></text:span><text:span text:style-name="T54">odbioru z  Zamawiającym</text:span><text:span text:style-name="T55"><text:s/>(telefonicznie lub e-mail). Zamawiający</text:span><text:span text:style-name="T56"><text:s/>zobowiązany jest do odbioru dostarczonego towaru, jeżeli jest zgodny <text:s text:c="3"/>z formularzem cenowym.</text:span></text:p>
      <text:p text:style-name="P57"><text:span text:style-name="T58">§ 3</text:span></text:p>
      <text:p text:style-name="P59"><text:span text:style-name="T60">1. Osobą upoważnioną ze strony Wykonawcy do kontaktów w sprawie realizacji przedmiotu umowy oraz potwierdzania prawidłowości, terminowości, ilości, jakości<text:s/></text:span><text:span text:style-name="T61">i wartości dostarczonego towaru jest</text:span><text:span text:style-name="T62">:</text:span></text:p>
      <text:p text:style-name="P63">a) ………………………………..</text:p>
      <text:p text:style-name="P64"><text:span text:style-name="T65">b) ……………………………......</text:span></text:p>
      <text:p text:style-name="P66">nr tel. ……………………………. <text:s text:c="3"/>e-mail: <text:s text:c="2"/>……………………………………………</text:p>
      <text:p text:style-name="P67"/>
      <text:p text:style-name="P68">2. Osobami upoważnionymi ze strony Zamawiającego do kontaktów w sprawie realizacji przedmiotu umowy są:</text:p>
      <text:p text:style-name="P69">a) ppor. <text:s/>Bartłomiej <text:s/>KOWĘZOWSKI - nr tel. 781-057-533,<text:s/></text:p>
      <text:p text:style-name="P70"><text:span text:style-name="T71">fax 261 13 52 05, adres e-mail:</text:span><text:span text:style-name="T72"><text:s/>:<text:s/></text:span><text:a xlink:href="mailto:35wog.uzbrojenie@ron.mil.pl" office:target-frame-name="_top" xlink:show="replace"><text:span text:style-name="T73">35wog.uzbrojenie@ron.mil.pl</text:span></text:a></text:p>
      <text:p text:style-name="Normalny"><text:s/><text:span text:style-name="T74">b) p. Joanna PIECHOWICZ <text:s/>nr tel. 261 13 52 05</text:span><text:span text:style-name="T75"><text:s text:c="5"/></text:span></text:p>
      <text:p text:style-name="P76"><text:span text:style-name="T77">fax 261 13 52 05, adres e-mail:<text:s/></text:span><text:a xlink:href="mailto:35wog.uzbrojenie@ron.mil.pl" office:target-frame-name="_top" xlink:show="replace"><text:span text:style-name="T78">35wog.uzbrojenie@ron.mil.pl</text:span></text:a></text:p>
      <text:p text:style-name="P79">3. Osobą upoważnioną ze strony Zamawiającego do odbioru i do potwierdzania prawidłowości, terminowości, ilości, jakości i wartości dostarczonego towaru jest: <text:s text:c="16"/>a) <text:s/>……………………………………………………………………………………………… <text:s text:c="35"/></text:p>
      <text:soft-page-break/>
      <text:p text:style-name="P80">4. Zmiana osób, o których mowa w ust. 1- 3 nie stanowi zmiany umowy i nie wymaga sporządzania aneksu. W takiej sytuacji wymaga się pisemnego powiadomienia drugiej strony.</text:p>
      <text:p text:style-name="P81"><text:span text:style-name="T82">§ 4</text:span></text:p>
      <text:p text:style-name="P83">Rozszerzenie i ograniczenie zamówienia, prawo opcji</text:p>
      <text:p text:style-name="P84">1. Zamawiający zastrzega sobie prawo do ograniczenia zakresu przedmiotu zamówienia o nie więcej niż 50% w przypadku gdy nastąpi zmniejszenie zapotrzebowania na dostawy z powodu ograniczenia realizacji uprzednio zaplanowanych dostaw, skutkiem decyzji lub przez rozkaz przełożonych o zmianie struktury podlegającej zaopatrzeniu lub ograniczeniu środków finansowych.</text:p>
      <text:p text:style-name="P85"><text:span text:style-name="T86">2. Zamawiający zastrzega sobie prawo do zwiększenia zakresu przedmiotu zamówienia o nie więcej niż 50% w</text:span><text:span text:style-name="T87">artości brutto oferty Wykonawcy w ramach dodatkowych potrzeb, których Zamawiający nie mógł wcześniej przewidzieć w następujących warunkach:</text:span></text:p>
      <text:list text:style-name="LFO24">
        <text:list-item text:start-value="1">
          <text:p text:style-name="P88">rozszerzenie dotyczyć będzie wyłącznie asortymentu objętego ofertą <text:s text:c="12"/><text:s/><text:s/>Wykonawcy.</text:p>
        </text:list-item>
        <text:list-item>
          <text:p text:style-name="P89">zamawiający rozszerzy<text:s/>wartość umowy wg cen jednostkowych zawartych <text:s text:c="9"/>w ofercie Wykonawcy wyliczając iloczyn zamawianych dodatkowych pozycji <text:s text:c="3"/>wg jednostek miary oraz ceny jednostkowej.</text:p>
        </text:list-item>
        <text:list-item>
          <text:p text:style-name="P90">Zamawiający nie będzie ponosił innych dodatkowych kosztów z tytułu dostawy dodatkowego towaru.</text:p>
        </text:list-item>
      </text:list>
      <text:list text:style-name="LFO26">
        <text:list-item text:start-value="3">
          <text:p text:style-name="P91"> W przypadku zaistnienia sytuacji określonej w ust. 1 treść umowy nie ulega zmianie, Zamawiający jest zobligowany pisemnie poinformować Wykonawcę <text:s text:c="24"/>o zaistniałej sytuacji. Wykonawcy należeć się będzie wyłącznie wynagrodzenie<text:s text:c="17"/>za wykonaną część umowy.</text:p>
        </text:list-item>
        <text:list-item>
          <text:p text:style-name="P92"> W przypadku zaistnienia sytuacji określonej w treści ust. 2 treść umowy <text:s text:c="20"/>podlega zmianie w formie pisemnego aneksu.</text:p>
        </text:list-item>
        <text:list-item>
          <text:p text:style-name="P93"><text:span text:style-name="T94">Zamawiający zastrzega sobie prawo do zwiększenia lub zmniejszenia ilości <text:s text:c="3"/>da</text:span><text:span text:style-name="T95">nego artykułu, kosztem innego w granicach nieprzekraczających wynagrodzenia <text:s/>określonego w §</text:span><text:span text:style-name="T96"><text:s text:c="2"/></text:span><text:span text:style-name="T97">6 ust.1.</text:span></text:p>
        </text:list-item>
      </text:list>
      <text:p text:style-name="P98"/>
      <text:soft-page-break/>
      <text:p text:style-name="P99"><text:span text:style-name="T100">§ 5</text:span></text:p>
      <text:p text:style-name="P101">Wykonawca w przypadku stwierdzenia wady dostarczonego towaru zobowiązany <text:s text:c="21"/>jest w terminie nie dłuższym niż 5 dni roboczych od<text:s/>dnia zgłoszenia (fax-em, e-mail) przez Zamawiającego, odebrania wadliwego przedmiotu umowy na swój koszt <text:s text:c="17"/>i wymiany go na towar fabrycznie nowy, wolny od wad, posiadający parametry równe lub wyższe niż określone w szczegółowym opisie przedmiotu zamówienia.</text:p>
      <text:p text:style-name="P102"><text:span text:style-name="T103">§ 6</text:span></text:p>
      <text:p text:style-name="P104"><text:span text:style-name="T105">1.Wynagrodzenie Wykonawcy za całość przedmiotu umowy wynosi: <text:s text:c="2"/></text:span><text:span text:style-name="T106">…………………… <text:s/>zł</text:span><text:span text:style-name="T107"><text:s text:c="2"/></text:span></text:p>
      <text:p text:style-name="P108"><text:span text:style-name="T109">(słownie: <text:s/>………………………………………………………………………………………………... <text:s/>00/100 w tym 23% podatku VAT.</text:span></text:p>
      <text:p text:style-name="P110">2. Warunkiem zapłaty ustalonej ceny jest dostarczenie towaru wolnego od wad<text:s/>i zgodnego z treścią złożonej oferty. <text:s text:c="82"/></text:p>
      <text:p text:style-name="P111">3. Zapłatę za otrzymany towar Zamawiający zobowiązuje się przekazać na konto Wykonawcy w terminie 21 dni od daty otrzymania faktury, do której nie wniósł zastrzeżeń. Za termin zapłaty uznaję się termin obciążenia rachunku bankowego Zamawiającego.</text:p>
      <text:p text:style-name="P112">4. Podstawą wystawienia faktury jest podpisany przez Zamawiającego bez zastrzeżeń protokół odbioru przedmiotu zamówienia będący Załącznikiem <text:s/>nr 3 do niniejszej umowy.</text:p>
      <text:p text:style-name="P113"><text:span text:style-name="T114">5. Stosownie do brzmienia ustawy z dnia 9 listopada 2018 r. o elektronicznym fakturowaniu w zamówieniach publicznych, koncesjach na roboty budowlane lub usługi oraz partnerstwie publiczno-prywatnym (t.j.Dz.U.2020 poz.1660 z póżn.zm</text:span><text:span text:style-name="T115">.) Zamawiający posiada konto na Platformie</text:span><text:span text:style-name="T116"><text:s/></text:span><text:span text:style-name="T117">Elektronicznego Fakturowania<text:s/></text:span><text:a xlink:href="http://www.eFaktura.gov.pl/" office:target-frame-name="_top" xlink:show="replace"><text:span text:style-name="T118">www.eFaktura.gov.pl</text:span></text:a><text:span text:style-name="T119"><text:s/>celem odbierania od Wykonawcy</text:span><text:span text:style-name="T120"><text:s/></text:span><text:span text:style-name="T121">ustrukturyzowanych faktur elektronicznych przesłanych za pośrednictwem ww. platformy,</text:span><text:span text:style-name="T122"><text:s/></text:span><text:span text:style-name="T123">prz</text:span><text:span text:style-name="T124">y czym Wykonawca nie jest obowiązany do wysyłania ustrukturyzowanych faktur</text:span><text:span text:style-name="T125"><text:s/></text:span><text:span text:style-name="T126">elektronicznych</text:span><text:span text:style-name="T127"><text:s/></text:span><text:span text:style-name="T128">do Zamawiającego za pośrednictwem ww. platformy.</text:span></text:p>
      <text:p text:style-name="P129">6. Wykonawcy nie przysługują żadne roszczenia z tytułu niedoszacowania należności za wykonanie przedmiotu umowy,<text:s/>czy innych błędów.</text:p>
      <text:p text:style-name="P130">7. Jakiekolwiek zmiany w zakresie obowiązujących stawek podatków, opłat<text:s/><text:soft-page-break/>skarbowych, zmiany kursu walut, jakiegokolwiek wzrostu cen materiałów i usług, <text:s text:c="8"/>nie będą miały wpływu na wysokość cen jednostkowych ustalonych w ofercie <text:s text:c="5"/><text:s text:c="15"/>i w niniejszej umowie.</text:p>
      <text:p text:style-name="P131">§ 7</text:p>
      <text:p text:style-name="P132">Zamawiający nie wyraża zgody na ewentualną cesję przez Wykonawcę wierzytelności z niniejszej umowy.</text:p>
      <text:p text:style-name="P133">§ 8</text:p>
      <text:p text:style-name="P134">1. W razie zaistnienia istotnej zmiany okoliczności powodującej, że wykonanie umowy nie leży w interesie publicznym, czego nie można było przewidzieć w chwili zawarcia umowy, Zamawiający może odstąpić od jej realizacji w terminie 14 dni od powzięcia wiadomości o tych okolicznościach.</text:p>
      <text:p text:style-name="P135">2. W przypadku, gdy dysponent Skarb Państwa ograniczy środki finansowe przeznaczone na realizację przedmiotu umowy, Zamawiający może odstąpić od realizacji umowy lub jej części, na którą nie ma pokrycia finansowego. O zaistniałej sytuacji i odstąpieniu od umowy powiadomi pisemnie Wykonawcę nie później niż 14 dni od powzięcia wiadomości<text:s/>o tym fakcie.</text:p>
      <text:p text:style-name="P136">3. W przypadku, o którym mowa w ust. 1 i ust 2, Wykonawca może żądać wyłącznie wynagrodzenia należnego z tytułu wykonania części umowy.</text:p>
      <text:p text:style-name="P137"><text:span text:style-name="T138">§ 9</text:span></text:p>
      <text:p text:style-name="P139">1. Zamawiający ma prawo zażądania od Wykonawcy zapłaty kar umownych<text:s/><text:line-break/>w następujących przypadkach:</text:p>
      <text:p text:style-name="P140">a)<text:s/>odstąpienia od umowy z przyczyn leżących po stronie lub na wniosek Wykonawcy</text:p>
      <text:p text:style-name="P141">w wysokości 15 % wartości brutto wynagrodzenia określonego w § 6 ust.1. <text:s text:c="65"/>b) zwłoki w realizacji dostawy przedmiotu<text:s/>zamówienia – 0,2% wartości <text:s text:c="2"/>wynagrodzenia brutto określonego w § 6 ust.1 za każdy dzień zwłoki; <text:s text:c="85"/>c) zwłoki w wymianie wadliwego towaru – 0,2% wartości wynagrodzenia brutto<text:s/>określonego w § 6 ust.1 za każdy dzień zwłoki;</text:p>
      <text:p text:style-name="P142">d) za dostarczenie wadliwego towaru lub towaru niezgodnego z umową - 2% <text:s/>wartości wynagrodzenia brutto określonego w § 6 ust.1 za każdy przypadek naruszenia.</text:p>
      <text:p text:style-name="P143">2. Zamawiający zastrzega sobie prawo do dochodzenia odszkodowania do wysokości rzeczywiście poniesionej szkody na zasadach ogólnych, gdy szkoda przewyższa wartość naliczonych kar umownych.</text:p>
      <text:p text:style-name="P144">3. Zamawiający może potrącić naliczone kary umowne oraz kwotę szkody z należności Wykonawcy wynikających z niniejszej<text:s/>umowy.</text:p>
      <text:soft-page-break/>
      <text:p text:style-name="P145">4. Łączna wartość naliczanych Wykonawcy kar umownych nie może przekroczyć 20% wartości wynagrodzenia brutto określone w § 6 ust.1.</text:p>
      <text:p text:style-name="P146">§ 10</text:p>
      <text:p text:style-name="P147">OBOWIĄZKI WYKONAWCY W ZAKRESIE OCHRONY INFORMACJI<text:s/></text:p>
      <text:p text:style-name="P148">1. Wykonawca obowiązany jest zachować w tajemnicy informacje,<text:s/>jakie uzyskał<text:s/></text:p>
      <text:p text:style-name="P149">w związku z wykonywaniem umowy. Obowiązek zachowania tajemnicy trwa zarówno w czasie realizacji umowy jak i po zakończeniu.</text:p>
      <text:p text:style-name="P150">2. Wykonawca obowiązany jest zapoznać wszystkie osoby uczestniczące w procesie <text:s/>realizacji zamówienia z treścią „Obowiązków Wykonawcy w zakresie ochrony <text:s text:c="14"/>informacji” i obowiązku zachowania w tajemnicy informacji, jakie uzyskały <text:s/>w związku z wykonywaniem zamówienia. Obowiązek osób zachowania tajemnicy trwa zarówno<text:s/></text:p>
      <text:p text:style-name="P151">w czasie realizacji zamówienia jak i po zakończeniu.</text:p>
      <text:p text:style-name="P152">3. Wstęp cudzoziemców na teren Jednostki Wojskowej realizuje się na zasadach <text:s text:c="3"/>określonych w decyzji 107/MON Ministra Obrony Narodowej z dnia 18 sierpnia 2021 r. <text:s text:c="8"/>w sprawie organizowania współpracy międzynarodowej w resorcie obrony narodowej. (Dz. Urz. Min. Obr. Nar. z <text:s/>2021 r. poz. 177 z późn. zm.). Wstęp cudzoziemców <text:s text:c="13"/>na teren jednostki wojskowej będzie mógł nastąpić na podstawie jednorazowego <text:s text:c="6"/>pozwolenia. Pozwolenie jednorazowe można uzyskać po złożeniu wniosku za <text:s text:c="5"/><text:s text:c="8"/>pośrednictwem Zamawiającego. Wniosek powinien być złożony w terminie <text:s text:c="20"/>nie krótszym niż 10 dni przed planowanym przybyciem cudzoziemca do Jednostki <text:s text:c="2"/>Wojskowej i zawierać następujące dane:</text:p>
      <text:p text:style-name="P153">1) imię i nazwisko;<text:s/></text:p>
      <text:p text:style-name="P154">2) data i miejsce urodzenia;<text:s/></text:p>
      <text:p text:style-name="P155">3) obywatelstwo;</text:p>
      <text:p text:style-name="P156">4) nr paszportu albo innego dokumentu potwierdzającego tożsamość;<text:s/></text:p>
      <text:p text:style-name="P157">5) stanowisko służbowe;<text:s/></text:p>
      <text:p text:style-name="P158">6) nazwę jednostki lub instytucji delegującej;<text:s/></text:p>
      <text:p text:style-name="P159">7) cel wizyty;<text:s/></text:p>
      <text:p text:style-name="P160">8) termin wizyty;</text:p>
      <text:p text:style-name="P161">4.Wykorzystywanie bezzałogowego statku powietrznego<text:s/>typu „Dron” nad obiektami wojskowymi jest zabronione.</text:p>
      <text:p text:style-name="P162">5.Zabrania się rejestrowania obrazu i dźwięku urządzeniami do przetwarzania obrazu</text:p>
      <text:p text:style-name="P163"><text:s/>i dźwięku na terenie jednostki wojskowej bez zgody Zamawiającego lub Użytkownika.</text:p>
      <text:soft-page-break/>
      <text:p text:style-name="P164">6. Wykonawca zobowiązuje się przestrzegać przepisy wewnętrzne i organizacji <text:s text:c="8"/>systemu przepustkowego, obowiązujące w jednostce wojskowej.</text:p>
      <text:p text:style-name="P165">7.Wejście ( wyjście), wjazd (wyjazd) oraz przebywanie pracowników Wykonawcy <text:s text:c="8"/>na terenie Jednostki Wojskowej odbywać się będzie na podstawie:</text:p>
      <text:p text:style-name="P166">1) przepustki;<text:s/></text:p>
      <text:p text:style-name="P167">2) wykazu osób realizujących umowę, jeżeli usługa będzie trwała nie dłużej niż 14 dni.</text:p>
      <text:p text:style-name="P168">8.Przepustki będą wydawane na podstawie pisemnego wniosku złożonego<text:s/></text:p>
      <text:p text:style-name="P169">Odpowiednio do Zamawiającego lub Użytkownika, odpowiedzialnego za ochronę <text:s text:c="8"/>jednostki wojskowej.</text:p>
      <text:p text:style-name="P170">9.Wykonawca wyznaczy osobę do kontaktu, która będzie odpowiedzialna<text:s/></text:p>
      <text:p text:style-name="P171">za współpracę w zakresie systemu przepustkowego.</text:p>
      <text:p text:style-name="P172">10.Wszystkie pobrane przepustki należy zwrócić i rozliczyć co najmniej w ostatnim dniu realizacji umowy.</text:p>
      <text:p text:style-name="P173">11.W razie<text:s/>utraty przepustki osobowej, samochodowej należy niezwłocznie powiadomić Zamawiającego, Użytkownika.</text:p>
      <text:p text:style-name="P174">12.Wprowadzenie nowego pracownika, pojazdu do realizacji zamówienia należy <text:s text:c="9"/>pisemnie zgłosić do Zamawiającego, Użytkownika, co najmniej 2 dni robocze przed planowanym jego przybyciem, z załączonym do pisma wykazem pracowników zgodnie ze wzorem „Wykaz pracowników i pojazdów do realizacji zamówienia”.</text:p>
      <text:p text:style-name="P175">13.Ruch pieszy należy realizować z rejonu biura przepustek chodnikiem do miejsca przedmiotu umowy i z miejsca przedmiotu umowy do biura przepustek.</text:p>
      <text:p text:style-name="P176">14.Ruch pojazdów po terenie jednostki wojskowej należy realizować zgodnie<text:s/></text:p>
      <text:p text:style-name="P177">z przepisami ruchu drogowego.</text:p>
      <text:p text:style-name="P178">15.Zabrania się wchodzenia i wjazdu w miejsca inne niż miejsca realizacji przedmiotu zamówienia.</text:p>
      <text:p text:style-name="P179">16.Zabrania się wynoszenia, wywożenia z terenu jednostki wojskowej mienia <text:s text:c="13"/>będącego własnością Zamawiającego lub Użytkownika.</text:p>
      <text:p text:style-name="P180">17.W przypadku znalezienia dokumentu niejawnego, materiału niejawnego, dokumentu jawnego, informatycznego nośnika danych, broni<text:s/>(jej części), amunicji, materiałów wybuchowych, środków pozoracji pola walki, na terenie jednostki wojskowej lub terenie bezpośrednio przyległym do terenu Jednostki Wojskowej należy nie dotykać dokumentu, materiału, przedmiotu nie dotykać, zabezpieczyć znalezisko i powiadomić służbę dyżurną biura przepustek.</text:p>
      <text:soft-page-break/>
      <text:p text:style-name="P181">18.Wykonawca jest świadomy obowiązku przestrzegania przepisów Kodeksu karnego - Rozdział XXXIII <text:s/>Przestępstwa przeciwko ochronie <text:s/>informacji</text:p>
      <text:p text:style-name="P182">i Rozdział XXXIV Przestępstwa przeciwko wiarygodności dokumentów (t.j.Dz. U. z 2024 r. poz. 17 z późn. zm.).</text:p>
      <text:p text:style-name="P183">19.Wykonawca będzie przestrzegał przepisów ustawy z dnia 24 sierpnia 1991 r.</text:p>
      <text:p text:style-name="P184">o ochronie przeciwpożarowej <text:s/>(t.j.Dz. U. z 2024 r. poz. 275 z późn. zm.).</text:p>
      <text:p text:style-name="P185">20.Wszelkie informacje dotyczące zamówienia, Zamawiającego, Użytkownika, nie mogą być wykorzystane do żadnego rodzaju materiałów propagandowych<text:s/></text:p>
      <text:p text:style-name="P186">i czynności z tym związanych w szczególności jako informacje prezentowane<text:s/></text:p>
      <text:p text:style-name="P187">w środkach masowego przekazu, filmach, ulotkach, folderach, systemach teleinformatycznych, mediach społecznościowych, sieci telefonii komórkowej, sieci komputerowej Internet lub innej sieci komputerowej, itp. oraz nie mogą być przekazywane osobom trzecim.</text:p>
      <text:p text:style-name="P188">21.Ustala się, że informacja nieposiadająca klauzuli tajności jest informacją jawną, którą należy traktować jako informację wrażliwą, której nie należy przekazywać <text:s text:c="8"/>osobom nieupoważnionym do jej posiadania.</text:p>
      <text:p text:style-name="P189">22.Wykonawca będzie przestrzegał przepisów ustawy z dnia 5 sierpnia 2010 r.<text:s/></text:p>
      <text:p text:style-name="P190">o ochronie informacji niejawnych <text:s/>(t.j.Dz. U. z 2024 r. poz. 632 z późn. zm.)</text:p>
      <text:p text:style-name="P191">i obowiązujące przepisy określające bezpieczeństwo <text:s/>przetwarzania informacji <text:s text:c="9"/>niejawnych, jeżeli umowa wiąże się z dostępem do informacji niejawnych.</text:p>
      <text:p text:style-name="P192">23.Powyższe ustalenia dotyczą również podwykonawców i inne podmioty, które uczestniczą w realizacji umowy.<text:s/></text:p>
      <text:p text:style-name="P193"><text:span text:style-name="T194">§ 11</text:span></text:p>
      <text:list text:style-name="LFO28" text:continue-numbering="true">
        <text:list-item>
          <text:p text:style-name="P195">Strony postanawiają, że w celu spełnienia obowiązków wynikających z przepisów prawa, w <text:s/>szczególności Rozporządzenia Parlamentu Europejskiego i Rady (UE) 2016/679 z dnia 27 kwietnia 2016 r. w sprawie ochrony osób fizycznych w związku z przetwarzaniem danych osobowych i w sprawie swobodnego przepływu takich danych oraz uchylenia dyrektywy 95/46/WE <text:s text:c="2"/>(ogólne rozporządzenie o ochronie danych - zwane dalej RODO) bez uszczerbku dla pozostałych postanowień umowy, zastosowanie mają postanowienia zawarte w niniejszym paragrafie.</text:p>
        </text:list-item>
        <text:list-item>
          <text:p text:style-name="P196">Wykonawca powierza Zamawiającemu, w trybie art. 28 RODO dane osobowe <text:s text:c="37"/>do przetwarzania, na zasadach i w celu określonym w niniejszym paragrafie.</text:p>
        </text:list-item>
        <text:list-item>
          <text:p text:style-name="P197">Powierzone przez<text:s/>Wykonawcę dane osobowe będą przetwarzane przez Zamawiającego wyłącznie w celu realizacji niniejszej umowy.</text:p>
        </text:list-item>
        <text:list-item>
          <text:p text:style-name="P198"><text:span text:style-name="T199">Zamawiający będzie przetwarzał dane zwykłe pracowników Wykonawcy <text:s text:c="18"/>realizujących umowę<text:s/></text:span><text:span text:style-name="T200"><text:s/></text:span><text:span text:style-name="T201">w postaci:</text:span></text:p>
        </text:list-item>
      </text:list>
      <text:list text:style-name="LFO29" text:continue-numbering="true">
        <text:list-item>
          <text:p text:style-name="P202">imion i nazwisk;</text:p>
        </text:list-item>
        <text:list-item>
          <text:p text:style-name="P203">serii i numeru dokumentu tożsamości;</text:p>
        </text:list-item>
        <text:list-item>
          <text:p text:style-name="P204">numeru rejestracyjnego pojazdu;</text:p>
        </text:list-item>
        <text:list-item>
          <text:p text:style-name="P205">wizerunku;</text:p>
        </text:list-item>
      </text:list>
      <text:p text:style-name="P206">5. <text:s text:c="2"/>Zamawiający zobowiązuje się:</text:p>
      <text:list text:style-name="LFO30" text:continue-numbering="true">
        <text:list-item>
          <text:p text:style-name="P207">przetwarzać powierzone mu dane osobowe zgodnie z RODO oraz z innymi <text:s text:c="9"/>przepisami prawa powszechnie obowiązującego, które chronią prawa osób, <text:s text:c="8"/>których dane dotyczą;</text:p>
        </text:list-item>
        <text:list-item>
          <text:p text:style-name="P208">dołożyć należytej staranności przy przetwarzaniu powierzonych danych <text:s text:c="15"/>osobowych;</text:p>
        </text:list-item>
        <text:list-item>
          <text:p text:style-name="P209">zabezpieczać powierzone dane osobowe poprzez stosowanie odpowiednich <text:s text:c="3"/>środków technicznych i organizacyjnych zapewniających adekwatny stopień <text:s text:c="6"/>bezpieczeństwa odpowiadający ryzyku związanym z przetwarzaniem danych <text:s text:c="4"/>osobowych, o których mowa w art. 32 RODO;</text:p>
        </text:list-item>
        <text:list-item>
          <text:p text:style-name="P210"><text:span text:style-name="T211">do nadania upoważnień do przetwarzania danych osobowych osobom, które będą przetwarzały powierzone dane w celu realizacji niniejszej</text:span><text:span text:style-name="T212"><text:s/>umowy.</text:span><text:span text:style-name="T213"><text:tab/></text:span></text:p>
        </text:list-item>
      </text:list>
      <text:list text:style-name="LFO31" text:continue-numbering="true">
        <text:list-item>
          <text:p text:style-name="P214">Zamawiający zapewnia, iż osoby upoważnione do przetwarzania danych <text:s text:c="12"/>osobowych są zobowiązane do zachowania ich w tajemnicy lub podlegają one jej zachowaniu na podstawie ustawowego obowiązku.</text:p>
        </text:list-item>
        <text:list-item>
          <text:p text:style-name="P215">Charakter przewarzania danych dotyczy przetwarzania danych osobowych <text:s text:c="13"/>w formie papierowej, przy wykorzystaniu systemów teleinformatycznych oraz <text:s text:c="8"/>systemów monitoringu wizyjnego.</text:p>
        </text:list-item>
        <text:list-item>
          <text:p text:style-name="P216">Zamawiający może powierzyć dane osobowe objęte niniejszą umową do dalszego przetwarzania Usługobiorcom (jednostkom i instytucjom wojskowym) jedynie <text:s text:c="10"/>w celu realizacji niniejszej umowy, na co Wykonawca wyraża zgodę.</text:p>
        </text:list-item>
        <text:list-item>
          <text:p text:style-name="P217"><text:span text:style-name="T218">Wykonawca oświadcza,<text:s/></text:span><text:span text:style-name="T219">iż będzie wypełniał obowiązki informacyjne przewidziane<text:s/></text:span><text:span text:style-name="T220"><text:line-break/></text:span><text:span text:style-name="T221">w art. 13 lub art. 14 RODO<text:s/></text:span><text:span text:style-name="T222">(załącznik nr 3)<text:s/></text:span><text:span text:style-name="T223">wobec osób<text:s/></text:span><text:span text:style-name="T224">fizycznych,<text:s/></text:span><text:span text:style-name="T225">od których dane osobowe bezpośrednio lub pośrednio pozyska</text:span><text:span text:style-name="T226"><text:s/>i będzie przekazywał <text:s text:c="27"/>35 Wojskowemu Oddziałowi Gospodarczemu w celu realizacji niniejszej umowy.</text:span></text:p>
        </text:list-item>
      </text:list>
      <text:p text:style-name="P227"/>
      <text:p text:style-name="P228"/>
      <text:p text:style-name="P229"/>
      <text:soft-page-break/>
      <text:p text:style-name="P230"><text:span text:style-name="T231">§ 12</text:span></text:p>
      <text:p text:style-name="P232">W sprawach nieuregulowanych niniejszą umową mają<text:s/>zastosowanie przepisy Kodeksu cywilnego, ustawy Prawo zamówień publicznych oraz inne przepisy powszechnie obowiązujące.</text:p>
      <text:p text:style-name="P233"><text:span text:style-name="T234">§ 13</text:span></text:p>
      <text:p text:style-name="P235">1. Wszelkie spory wynikłe z treści realizacji niniejszej umowy będą rozpatrywane przez sąd właściwy dla siedziby Zamawiającego.</text:p>
      <text:p text:style-name="P236">2.<text:s/>Wszelkie zmiany niniejszej umowy wymagają formy pisemnej pod rygorem nieważności, z zastrzeżeniem wyjątków przewidzianych w umowie.</text:p>
      <text:p text:style-name="P237"><text:span text:style-name="T238">§ 14</text:span></text:p>
      <text:p text:style-name="P239"><text:span text:style-name="T240">1. Umowa zawarta jest na okres od dnia …………..……. do czasu realizacji całości dostawy (nie dłużej niż do ……………..</text:span><text:span text:style-name="T241">2025r.).</text:span></text:p>
      <text:p text:style-name="P242"><text:span text:style-name="T243">2. Umowa wygasa w przypadku, gdy wartość dostaw wyczerpie kwotę brutto określoną § 6 ust.1 umowy lub z upływem okresu, na który została zawarta, niezależnie od tego czy wartość wykonanych dostaw osiągnie wartość wskazaną w § 6.</text:span></text:p>
      <text:p text:style-name="P244"><text:span text:style-name="T245">§ 14</text:span></text:p>
      <text:p text:style-name="P246">Integralną część niniejszej umowy stanowią:</text:p>
      <text:p text:style-name="P247">- Załącznik nr 1 – Formularz cenowy</text:p>
      <text:p text:style-name="P248">- Załącznik nr 2 – Protokół odbioru towaru</text:p>
      <text:p text:style-name="P249">- Załącznik nr 3 – Klauzula informacyjna dla osób realizujących umowę</text:p>
      <text:p text:style-name="P250">- Załącznik nr 4 – Wykaz pracowników i pojazdów osób realizujących umowę</text:p>
      <text:p text:style-name="P251"><text:span text:style-name="T252">- Załącznik<text:s/></text:span><text:span text:style-name="T253">nr 5 – Oświadczenie wykonawcy</text:span></text:p>
      <text:p text:style-name="P254"/>
      <text:p text:style-name="P255"><text:span text:style-name="T256">§ 15</text:span></text:p>
      <text:p text:style-name="P257">Umowę sporządzono w dwóch jednobrzmiących egzemplarzach:</text:p>
      <text:list text:style-name="WWNum8" text:continue-numbering="true">
        <text:list-item>
          <text:p text:style-name="P258">jeden egzemplarz dla Zamawiającego</text:p>
        </text:list-item>
        <text:list-item>
          <text:p text:style-name="P259">jeden egzemplarz dla Wykonawcy.</text:p>
        </text:list-item>
      </text:list>
      <text:p text:style-name="P260"/>
      <text:p text:style-name="P261">ZAMAWIAJĄCY<text:s/><text:tab/><text:tab/><text:tab/><text:tab/><text:s text:c="24"/>WYKONAWCA</text:p>
      <text:p text:style-name="P262"/>
      <text:p text:style-name="P263"/>
      <text:p text:style-name="P264"/>
      <text:p text:style-name="P265"><text:span text:style-name="T266"><text:s text:c="3"/>………………………………</text:span><text:span text:style-name="T267"><text:tab/></text:span><text:span text:style-name="T268"><text:tab/></text:span><text:span text:style-name="T269"><text:tab/></text:span><text:span text:style-name="T270"><text:tab/></text:span><text:span text:style-name="T2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fo:color="#00000A"/>
    </style:style>
    <style:style style:name="ListLabel5" style:display-name="ListLabel 5" style:family="text">
      <style:text-properties fo:font-style="normal" style:font-style-asian="normal" fo:language="pl" fo:country="P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style:font-name-asian="Calibri" style:font-name-complex="Arial" fo:font-weight="normal" style:font-weight-asian="normal" fo:font-size="10pt" style:font-size-asian="10pt" style:font-size-complex="10pt"/>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style="normal" style:font-style-asian="normal"/>
    </style:style>
    <text:list-style style:name="WWNum1" style:display-name="WWNum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1" text:display-levels="3">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1"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1" text:display-levels="6">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1"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1" text:display-levels="9">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text:list-style style:name="WWNum7" style:display-name="WWNum7">
      <text:list-level-style-bullet text:level="1" text:style-name="WW_CharLFO7LVL1" text:bullet-char="">
        <style:list-level-properties text:space-before="0in" text:min-label-width="0.0138in" text:list-level-position-and-space-mode="label-alignment">
          <style:list-level-label-alignment text:label-followed-by="listtab" fo:margin-left="0.0138in" fo:text-indent="-0.0138in"/>
        </style:list-level-properties>
        <style:text-properties style:font-name="Symbol"/>
      </text:list-level-style-bullet>
      <text:list-level-style-bullet text:level="2" text:style-name="WW_CharLFO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fo:font-style="normal" style:font-style-asian="normal"/>
    </style:style>
    <style:style style:name="WW_CharLFO9LVL2" style:family="text">
      <style:text-properties fo:font-style="normal" style:font-style-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text:display-levels="6">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1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1LVL4" style:family="text">
      <style:text-properties style:font-name-complex="Times New Roman" fo:font-weight="normal" style:font-weight-asian="normal" fo:font-style="normal" style:font-style-asian="normal" fo:color="#00000A"/>
    </style:style>
    <text:list-style style:name="WWNum11" style:display-name="WWNum1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fo:font-style="normal" style:font-style-asian="normal" fo:language="pl" fo:country="PL"/>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space-before="0.3541in" text:min-label-width="0in" text:list-level-position-and-space-mode="label-alignment">
          <style:list-level-label-alignment text:label-followed-by="listtab" fo:margin-left="0.118in" fo:text-indent="0.2361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0pt" style:font-size-asian="10pt" style:font-size-complex="10pt"/>
    </style:style>
    <text:list-style style:name="WWNum17" style:display-name="WWNum17">
      <text:list-level-style-number text:level="1" text:style-name="WW_CharLFO17LVL1" style:num-suffix=")" style:num-format="a" style:num-letter-sync="true">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WWNum18" style:display-name="WWNum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asian="Calibri" style:font-name-complex="Arial" fo:font-weight="normal" style:font-weight-asian="normal" fo:font-size="10pt" style:font-size-asian="10pt" style:font-size-complex="10pt"/>
    </style:style>
    <text:list-style style:name="WWNum19" style:display-name="WWNum19">
      <text:list-level-style-number text:level="1" text:style-name="WW_CharLFO19LVL1"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0LVL1" style:family="text">
      <style:text-properties fo:font-weight="normal" style:font-weight-asian="normal" fo:font-size="10pt" style:font-size-asian="10pt" style:font-size-complex="10pt"/>
    </style:style>
    <text:list-style style:name="WWNum20" style:display-name="WWNum20">
      <text:list-level-style-number text:level="1" text:style-name="WW_CharLFO20LVL1" style:num-suffix="." style:num-format="i">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format="a" style:num-letter-sync="true"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2LVL1" style:family="text">
      <style:text-properties fo:font-size="11pt" style:font-size-asian="11pt" style:font-size-complex="11pt"/>
    </style:style>
    <text:list-style style:name="WWNum22" style:display-name="WWNum22">
      <text:list-level-style-number text:level="1" text:style-name="WW_CharLFO22LVL1" style:num-suffix=")" style:num-format="a" style:num-letter-sync="true"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3LVL2"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3LVL3" style:num-format="i" text:display-levels="3">
        <style:list-level-properties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23LVL4" style:num-format="1" text:display-levels="4">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3LVL5" style:num-format="a" style:num-letter-sync="true" text:display-levels="5">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3LVL6" style:num-format="i" text:display-levels="6">
        <style:list-level-properties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23LVL7" style:num-format="1" text:display-levels="7">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3LVL8" style:num-format="a" style:num-letter-sync="true" text:display-levels="8">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3LVL9" style:num-format="i" text:display-levels="9">
        <style:list-level-properties text:space-before="13.375in" text:min-label-width="0in" text:list-level-position-and-space-mode="label-alignment">
          <style:list-level-label-alignment text:label-followed-by="listtab" fo:margin-left="4.5in" fo:text-indent="8.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Arial" style:font-name-complex="Arial" fo:font-size="12pt" style:font-size-asian="12pt" style:font-size-complex="12pt"/>
    </style:style>
    <style:style style:name="WW_CharLFO28LVL1" style:family="text">
      <style:text-properties fo:font-weight="normal" style:font-weight-asian="normal" fo:font-style="normal" style:font-style-asian="normal" fo:font-size="12pt" style:font-size-asian="12pt" style:font-size-complex="12pt"/>
    </style:style>
    <style:style style:name="WW_CharLFO29LVL1" style:family="text">
      <style:text-properties fo:font-weight="normal" style:font-weight-asian="normal" fo:font-size="10pt" style:font-size-asian="10pt" style:font-size-complex="10pt"/>
    </style:style>
    <style:style style:name="WW_CharLFO30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30">
      <text:list-level-style-number text:level="1" text:style-name="WW_CharLFO30LV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ygmunt</meta:initial-creator>
    <dc:creator>Piechowicz Joanna</dc:creator>
    <meta:creation-date>2025-01-04T13:47:00Z</meta:creation-date>
    <dc:date>2025-01-30T10:27:00Z</dc:date>
    <meta:print-date>2025-01-30T09:04:00Z</meta:print-date>
    <meta:template xlink:href="Normal" xlink:type="simple"/>
    <meta:editing-cycles>14</meta:editing-cycles>
    <meta:editing-duration>PT60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0154dfc0-aa5f-4162-b06c-dac043da4ef4</meta:user-defined>
    <meta:user-defined meta:name="bjSaver">AV/pPhRxT4qpUrRXuAjqTd9788O8uU3h</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ClsUserRVM">[]</meta:user-defined>
    <meta:user-defined meta:name="s5636:Creator type=author">zygmunt</meta:user-defined>
    <meta:user-defined meta:name="s5636:Creator type=organization">MILNET-Z</meta:user-defined>
    <meta:user-defined meta:name="bjPortionMark">[JAW]</meta:user-defined>
    <meta:user-defined meta:name="s5636:Creator type=IP">10.80.151.122</meta:user-defined>
    <meta:document-statistic meta:page-count="10" meta:paragraph-count="38" meta:word-count="2758" meta:character-count="19270" meta:row-count="137" meta:non-whitespace-character-count="16550"/>
  </office:meta>
</office:document-meta>
</file>