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340a88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35c880" style:font-size-asian="10pt" style:font-size-complex="10pt"/>
    </style:style>
    <style:style style:name="P5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5c880" style:font-size-asian="10pt" style:font-size-complex="10pt"/>
    </style:style>
    <style:style style:name="P6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6a449" style:font-size-asian="10pt" style:font-size-complex="10pt"/>
    </style:style>
    <style:style style:name="P7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7a5ce" style:font-size-asian="10pt" style:font-size-complex="10pt"/>
    </style:style>
    <style:style style:name="P8" style:family="paragraph" style:parent-style-name="Standard_20__28_user_29_">
      <style:paragraph-properties style:line-height-at-least="0.353cm"/>
      <style:text-properties style:font-name="Arial1" fo:font-size="10pt" officeooo:paragraph-rsid="0035c880" style:font-size-asian="10pt" style:font-size-complex="10pt"/>
    </style:style>
    <style:style style:name="P9" style:family="paragraph" style:parent-style-name="Standard_20__28_user_29_">
      <style:paragraph-properties style:line-height-at-least="0.353cm"/>
      <style:text-properties style:font-name="Arial1" fo:font-size="10pt" officeooo:paragraph-rsid="0036a449" style:font-size-asian="10pt" style:font-size-complex="10pt"/>
    </style:style>
    <style:style style:name="P10" style:family="paragraph" style:parent-style-name="Standard_20__28_user_29_">
      <style:paragraph-properties style:line-height-at-least="0.353cm"/>
      <style:text-properties style:font-name="Arial1" fo:font-size="10pt" officeooo:paragraph-rsid="0037a5ce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12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13" style:family="paragraph" style:parent-style-name="Standard_20__28_user_29_">
      <style:paragraph-properties style:line-height-at-least="0.353cm"/>
      <style:text-properties style:font-name="Arial1" fo:font-size="10pt" officeooo:paragraph-rsid="0035c880" style:font-size-asian="10pt" style:font-name-complex="Arial2" style:font-size-complex="10pt"/>
    </style:style>
    <style:style style:name="P14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15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weight="bold" officeooo:rsid="0035c880" officeooo:paragraph-rsid="0035c880" style:font-size-asian="10pt" style:font-weight-asian="bold" style:font-name-complex="Arial2" style:font-size-complex="10pt" style:font-weight-complex="bold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rsid="00195240" officeooo:paragraph-rsid="002f7cac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2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1fa339" officeooo:paragraph-rsid="0035c88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7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8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9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1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3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4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" style:family="text">
      <style:text-properties officeooo:rsid="00376e0e"/>
    </style:style>
    <style:style style:name="T2" style:family="text">
      <style:text-properties officeooo:rsid="00340a88"/>
    </style:style>
    <style:style style:name="T3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35c880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36a449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style:text-underline-style="none" fo:font-weight="normal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style:text-underline-style="none" fo:font-weight="bold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10" style:family="text">
      <style:text-properties style:use-window-font-color="true" loext:opacity="0%" fo:language="pl" fo:country="PL" officeooo:rsid="002cb533" style:font-name-asian="Times New Roman" style:language-asian="pl" style:country-asian="PL" style:font-name-complex="Arial1" style:language-complex="ar" style:country-complex="SA"/>
    </style:style>
    <style:style style:name="T11" style:family="text">
      <style:text-properties style:use-window-font-color="true" loext:opacity="0%" fo:language="pl" fo:country="PL" officeooo:rsid="0020a933" style:font-name-asian="Times New Roman" style:language-asian="pl" style:country-asian="PL" style:font-name-complex="Arial1" style:language-complex="ar" style:country-complex="SA"/>
    </style:style>
    <style:style style:name="T12" style:family="text">
      <style:text-properties style:use-window-font-color="true" loext:opacity="0%" fo:language="pl" fo:country="PL" officeooo:rsid="001fa339" style:font-name-asian="Times New Roman" style:language-asian="pl" style:country-asian="PL" style:font-name-complex="Arial1" style:language-complex="ar" style:country-complex="SA"/>
    </style:style>
    <style:style style:name="T13" style:family="text">
      <style:text-properties style:use-window-font-color="true" loext:opacity="0%" fo:language="pl" fo:country="PL" officeooo:rsid="0037a5ce" style:font-name-asian="Times New Roman" style:language-asian="pl" style:country-asian="PL" style:font-name-complex="Arial1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bcc0" style:font-weight-asian="bold" style:font-weight-complex="bold"/>
    </style:style>
    <style:style style:name="T16" style:family="text">
      <style:text-properties fo:font-weight="bold" officeooo:rsid="002cb533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5c880" style:font-name-asian="Times New Roman1" style:font-weight-asian="bold" style:font-name-complex="Arial2" style:font-weight-complex="bold"/>
    </style:style>
    <style:style style:name="T20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21" style:family="text">
      <style:text-properties style:text-underline-style="none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" style:family="text">
      <style:text-properties style:text-underline-style="none" fo:font-weight="bold" officeooo:rsid="00359836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3" style:family="text">
      <style:text-properties style:text-underline-style="none" fo:font-weight="bold" officeooo:rsid="0034e51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4" style:family="text">
      <style:text-properties officeooo:rsid="00383bf2"/>
    </style:style>
    <style:style style:name="T25" style:family="text">
      <style:text-properties officeooo:rsid="0038e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arz <text:span text:style-name="T24">szacowania wartości zamówienia</text:span></text:p>
      <text:p text:style-name="P16"/>
      <text:p text:style-name="P2"/>
      <text:p text:style-name="P3"><text:span text:style-name="T16">D</text:span><text:span text:style-name="T14">otyczy</text:span><text:span text:style-name="T20"> </text:span><text:span text:style-name="T22">zakupu</text:span><text:span text:style-name="T21"> </text:span><text:span text:style-name="T23">imiennych kart uprawniających do skorzystania z usług sportowo - rekreacyjnych</text:span></text:p>
      <text:p text:style-name="P31"/>
      <text:p text:style-name="P32"/>
      <text:p text:style-name="P18">Nazwa i adres WYKONAWCY:</text:p>
      <text:p text:style-name="P12"/>
      <text:p text:style-name="P12">.................................................................................................</text:p>
      <text:p text:style-name="P12"/>
      <text:p text:style-name="P12">.................................................................................................</text:p>
      <text:p text:style-name="P12"/>
      <text:p text:style-name="P12">tel / e-mail. ...............................................................................</text:p>
      <text:p text:style-name="P12"/>
      <text:p text:style-name="P12">NIP .......................................................................................…</text:p>
      <text:p text:style-name="P12"/>
      <text:p text:style-name="P23"/>
      <text:p text:style-name="P11"><text:span text:style-name="T15">1. </text:span><text:span text:style-name="T14">Oferuję wykonanie przedmiotu zamówienia w zakresie:</text:span></text:p>
      <text:p text:style-name="P21">(zgodnie ze specyfikacją zamieszczoną w Zapytaniu o cenę)</text:p>
      <text:p text:style-name="P17"/>
      <text:p text:style-name="P5"><text:span text:style-name="T19">1. </text:span><text:span text:style-name="T18">Cena kart dla pracowników:</text:span></text:p>
      <text:p text:style-name="P4"><text:span text:style-name="T3"><text:tab/></text:span><text:span text:style-name="T6">a) </text:span><text:span text:style-name="T3">cena karty (co najmniej 10 wejść w skali miesiąca, maksymalnie raz dziennie) wynosi:</text:span></text:p>
      <text:p text:style-name="P5"><text:span text:style-name="T3"><text:tab/>……………...zł brutto </text:span><text:span text:style-name="T4">w tym………. %VAT</text:span></text:p>
      <text:p text:style-name="P27"/>
      <text:p text:style-name="P5"><text:span text:style-name="T3"><text:tab/>Łączna wartość kart (</text:span><text:span text:style-name="T4">8 </text:span><text:span text:style-name="T3">szt) o których mowa w punkcie </text:span><text:span text:style-name="T4">11a </text:span><text:span text:style-name="T5">Zapytania o cenę </text:span><text:span text:style-name="T3">wynosi:</text:span></text:p>
      <text:p text:style-name="P27"><text:tab/>……………...zł brutto </text:p>
      <text:p text:style-name="P27"/>
      <text:p text:style-name="P5"><text:span text:style-name="T3"><text:tab/></text:span><text:span text:style-name="T6">b) </text:span><text:span text:style-name="T3">cena karty ( 1 wejście dziennie ) wynosi:</text:span></text:p>
      <text:p text:style-name="P5"><text:span text:style-name="T3"><text:tab/>……………...zł brutto </text:span><text:span text:style-name="T4">w tym………. %VAT</text:span></text:p>
      <text:p text:style-name="P27"/>
      <text:p text:style-name="P6"><text:span text:style-name="T3"><text:tab/>Łączna wartość kart (</text:span><text:span text:style-name="T4">6 </text:span><text:span text:style-name="T3">szt) o których mowa w punkcie </text:span><text:span text:style-name="T4">11b</text:span><text:span text:style-name="T3"> </text:span><text:span text:style-name="T5">Zapytania o cenę </text:span><text:span text:style-name="T3">wynosi:</text:span></text:p>
      <text:p text:style-name="P27"><text:tab/>……………….zł brutto</text:p>
      <text:p text:style-name="P27"/>
      <text:p text:style-name="P5"><text:span text:style-name="T3"><text:tab/></text:span><text:span text:style-name="T6">c) </text:span><text:span text:style-name="T3">cena karty ( możliwość kilkukrotnego korzystania każdego dnia ) wynosi:</text:span></text:p>
      <text:p text:style-name="P8"><text:span text:style-name="T17"><text:tab/></text:span><text:span text:style-name="T3">……………...zł brutto </text:span><text:span text:style-name="T4">w tym………. %VAT</text:span></text:p>
      <text:p text:style-name="P13"/>
      <text:p text:style-name="P9"><text:span text:style-name="T3"><text:tab/>Łączna wartość kart (</text:span><text:span text:style-name="T4">26 </text:span><text:span text:style-name="T3">szt) o których mowa w punkcie </text:span><text:span text:style-name="T4">1</text:span><text:span text:style-name="T3">1c </text:span><text:span text:style-name="T5">Zapytania o cenę </text:span><text:span text:style-name="T3">wynosi:</text:span></text:p>
      <text:p text:style-name="P28"><text:tab/>……………….zł brutto</text:p>
      <text:p text:style-name="P28"/>
      <text:p text:style-name="P13"/>
      <text:p text:style-name="P33">2. Cena kart dla osób towarzyszących:</text:p>
      <text:p text:style-name="P8"><text:span text:style-name="T7"><text:tab/></text:span><text:span text:style-name="T8">a)</text:span><text:span text:style-name="T7"> cena karty (co najmniej 10 wejść w skali miesiąca, maksymalnie raz dziennie) wynosi:</text:span></text:p>
      <text:p text:style-name="P5"><text:span text:style-name="T3"><text:tab/>……………...zł brutto </text:span><text:span text:style-name="T4">w tym………. %VAT</text:span></text:p>
      <text:p text:style-name="P27"/>
      <text:p text:style-name="P7"><text:span text:style-name="T3"><text:tab/>Łączna wartość kart (</text:span><text:span text:style-name="T4">3 </text:span><text:span text:style-name="T3">szt) o których mowa w punkcie </text:span><text:span text:style-name="T4">7c</text:span><text:span text:style-name="T3"> </text:span><text:span text:style-name="T5">Zapytania o cenę </text:span><text:span text:style-name="T3">wynosi:</text:span></text:p>
      <text:p text:style-name="P27"><text:tab/>……………….zł brutto</text:p>
      <text:p text:style-name="P27"/>
      <text:p text:style-name="P5"><text:span text:style-name="T3"><text:tab/></text:span><text:span text:style-name="T6">b) </text:span><text:span text:style-name="T3">cena karty ( 1 wejście dziennie ) wynosi:</text:span></text:p>
      <text:p text:style-name="P5"><text:span text:style-name="T3"><text:tab/>……………...zł brutto </text:span><text:span text:style-name="T4">w tym………. %VAT</text:span></text:p>
      <text:p text:style-name="P27"/>
      <text:p text:style-name="P7"><text:span text:style-name="T3"><text:tab/>Łączna wartość kart (3 szt) o których mowa w punkcie </text:span><text:span text:style-name="T4">7</text:span><text:span text:style-name="T3">b </text:span><text:span text:style-name="T5">Zapytania o cenę </text:span><text:span text:style-name="T3">wynosi:</text:span></text:p>
      <text:p text:style-name="P27"><text:tab/>………………….zł brutto</text:p>
      <text:p text:style-name="P27"/>
      <text:p text:style-name="P5"><text:span text:style-name="T3"><text:tab/></text:span><text:span text:style-name="T6">c) </text:span><text:span text:style-name="T3">cena karty ( możliwość kilkukrotnego korzystania każdego dnia ) wynosi:</text:span></text:p>
      <text:p text:style-name="P8"><text:span text:style-name="T17"><text:tab/></text:span><text:span text:style-name="T3">……………...zł brutto </text:span><text:span text:style-name="T4">w tym………. %VAT</text:span></text:p>
      <text:p text:style-name="P29"/>
      <text:p text:style-name="P10"><text:span text:style-name="T3"><text:tab/>Łączna wartość kart (5 szt) o których mowa w punkcie </text:span><text:span text:style-name="T4">7a</text:span><text:span text:style-name="T3"> </text:span><text:span text:style-name="T5">Zapytania o cenę </text:span><text:span text:style-name="T3">wynosi:</text:span></text:p>
      <text:p text:style-name="P28"><text:tab/>……………….zł brutto</text:p>
      <text:p text:style-name="P28"/>
      <text:p text:style-name="P34"><text:soft-page-break/>3.Cena karty dla dziecka do 15 lat:</text:p>
      <text:p text:style-name="P8"><text:span text:style-name="T7"><text:tab/></text:span><text:span text:style-name="T8">a) </text:span><text:span text:style-name="T7">cena karty (co najmniej 10 wejść w skali miesiąca, maksymalnie raz dziennie) wynosi:</text:span></text:p>
      <text:p text:style-name="P5"><text:span text:style-name="T3"><text:tab/>……………...zł brutto </text:span><text:span text:style-name="T4">w tym………. %VAT</text:span></text:p>
      <text:p text:style-name="P30"/>
      <text:p text:style-name="P7"><text:span text:style-name="T3"><text:tab/>Łączna wartość kart (2 szt) o których mowa w punkcie </text:span><text:span text:style-name="T4">7f</text:span><text:span text:style-name="T3"> </text:span><text:span text:style-name="T5">Zapytania o cenę </text:span><text:span text:style-name="T3">wynosi:</text:span></text:p>
      <text:p text:style-name="P27"><text:tab/>………………….zł brutto</text:p>
      <text:p text:style-name="P27"/>
      <text:p text:style-name="P5"><text:span text:style-name="T3"><text:tab/></text:span><text:span text:style-name="T6">b) </text:span><text:span text:style-name="T3">cena karty ( 1 wejście dziennie ) wynosi:</text:span></text:p>
      <text:p text:style-name="P5"><text:span text:style-name="T3"><text:tab/>……………...zł brutto </text:span><text:span text:style-name="T4">w tym………. %VAT</text:span></text:p>
      <text:p text:style-name="P27"/>
      <text:p text:style-name="P7"><text:span text:style-name="T3"><text:tab/>Łączna wartość kart (2 szt) o których mowa w punkcie </text:span><text:span text:style-name="T4">7e</text:span><text:span text:style-name="T3"> </text:span><text:span text:style-name="T5">Zapytania o cenę </text:span><text:span text:style-name="T3">wynosi:</text:span></text:p>
      <text:p text:style-name="P27"><text:tab/>………………….zł brutto</text:p>
      <text:p text:style-name="P27"/>
      <text:p text:style-name="P5"><text:span text:style-name="T3"><text:tab/></text:span><text:span text:style-name="T6">c) </text:span><text:span text:style-name="T3">cena karty ( możliwość kilkukrotnego korzystania każdego dnia ) wynosi:</text:span></text:p>
      <text:p text:style-name="P8"><text:span text:style-name="T17"><text:tab/></text:span><text:span text:style-name="T3">……………...zł brutto </text:span><text:span text:style-name="T4">w tym………. %VAT</text:span></text:p>
      <text:p text:style-name="P13"/>
      <text:p text:style-name="P10"><text:span text:style-name="T3"><text:tab/>Łączna wartość kart (2 szt) o których mowa w punkcie </text:span><text:span text:style-name="T4">7d</text:span><text:span text:style-name="T3"> </text:span><text:span text:style-name="T5">Zapytania o cenę </text:span><text:span text:style-name="T3">wynosi:</text:span></text:p>
      <text:p text:style-name="P28"><text:tab/>………………….zł brutto</text:p>
      <text:p text:style-name="P26"/>
      <text:p text:style-name="P26"/>
      <text:p text:style-name="P20"><text:span text:style-name="T13">4. </text:span><text:span text:style-name="T10">Całkowita wartość </text:span><text:span text:style-name="T11">zamówienia </text:span><text:span text:style-name="T9">……………………… zł brutto, </text:span><text:span text:style-name="T12">w tym …..….. % VAT</text:span></text:p>
      <text:p text:style-name="P19"/>
      <text:p text:style-name="P19"/>
      <text:p text:style-name="P25"/>
      <text:p text:style-name="P24"/>
      <text:p text:style-name="P24"/>
      <text:p text:style-name="P14"/>
      <text:p text:style-name="P11"><text:tab/><text:tab/><text:tab/><text:tab/><text:tab/><text:tab/><text:tab/><text:tab/>.............................................................</text:p>
      <text:p text:style-name="P22"><text:tab/><text:tab/><text:tab/><text:tab/><text:tab/><text:tab/><text:tab/> <text:s text:c="13"/>(pieczęć i podpis osoby uprawnionej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8e9a6"/>
    </style:style>
    <style:style style:name="MT2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2</text:span><text:span text:style-name="MT2">/202</text:span><text:span text:style-name="MT1">5</text:span>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54S</meta:editing-duration>
    <meta:editing-cycles>29</meta:editing-cycles>
    <meta:generator>LibreOffice/24.2.5.2$Windows_X86_64 LibreOffice_project/bffef4ea93e59bebbeaf7f431bb02b1a39ee8a59</meta:generator>
    <dc:date>2025-01-13T11:02:37.523000000</dc:date>
    <meta:document-statistic meta:table-count="0" meta:image-count="0" meta:object-count="0" meta:page-count="2" meta:paragraph-count="52" meta:word-count="389" meta:character-count="2810" meta:non-whitespace-character-count="2406"/>
  </office:meta>
</office:document-meta>
</file>