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2" fo:font-size="10pt" officeooo:rsid="0013e8fe" officeooo:paragraph-rsid="003c3950" style:font-size-asian="10pt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2" fo:font-size="10pt" officeooo:rsid="001bf700" officeooo:paragraph-rsid="005cf6bd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5cf6bd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5cf6bd" style:font-size-asian="10pt" style:font-size-complex="10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2" fo:font-size="10pt" officeooo:paragraph-rsid="005cf6bd" style:font-size-asian="10pt" style:font-size-complex="10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2" fo:font-size="10pt" officeooo:paragraph-rsid="005cf6bd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2" fo:font-size="10pt" fo:font-weight="bold" officeooo:rsid="0013e8fe" officeooo:paragraph-rsid="005cf6b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2" fo:font-size="10pt" fo:font-weight="bold" officeooo:paragraph-rsid="005cf6b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2" fo:font-size="10pt" fo:font-weight="bold" officeooo:rsid="001f4154" officeooo:paragraph-rsid="005cf6b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style:text-underline-style="none" fo:font-weight="normal" officeooo:paragraph-rsid="005cf6bd" fo:background-color="transparent" style:font-size-asian="10pt" style:font-weight-asian="normal" style:font-name-complex="Arial2" style:font-size-complex="10pt" style:font-weight-complex="normal"/>
    </style:style>
    <style:style style:name="P12" style:family="paragraph" style:parent-style-name="Standard_20__28_user_29_">
      <style:paragraph-properties fo:text-align="end" style:justify-single-word="false"/>
      <style:text-properties style:font-name="Arial2" fo:font-size="9pt" officeooo:paragraph-rsid="003c3950" style:font-size-asian="9pt" style:font-name-complex="Arial2" style:font-size-complex="9pt"/>
    </style:style>
    <style:style style:name="P13" style:family="paragraph" style:parent-style-name="Standard_20__28_user_29_">
      <style:paragraph-properties fo:text-align="end" style:justify-single-word="false"/>
      <style:text-properties style:font-name="Arial2" fo:font-size="9pt" fo:language="en" fo:country="US" officeooo:paragraph-rsid="003c3950" style:font-size-asian="9pt" style:font-name-complex="Arial2" style:font-size-complex="9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2" officeooo:paragraph-rsid="005cf6bd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2" fo:font-weight="normal" officeooo:rsid="0050ddb7" officeooo:paragraph-rsid="005cf6bd" style:font-weight-asian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5cf6bd"/>
    </style:style>
    <style:style style:name="P17" style:family="paragraph" style:parent-style-name="Text_20_body">
      <style:paragraph-properties fo:line-height="115%" fo:text-align="justify" style:justify-single-word="false"/>
      <style:text-properties officeooo:paragraph-rsid="005cf6bd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5cf6b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anguage="pl" fo:country="PL" style:text-underline-style="none" fo:font-weight="bold" officeooo:rsid="002fc47f" officeooo:paragraph-rsid="005cf6b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0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2" fo:font-size="10pt" fo:language="pl" fo:country="PL" fo:font-weight="bold" officeooo:paragraph-rsid="005cf6bd" style:font-size-asian="10pt" style:font-weight-asian="bold" style:font-name-complex="Arial2" style:font-size-complex="10pt" style:font-weight-complex="bold"/>
    </style:style>
    <style:style style:name="P21" style:family="paragraph" style:parent-style-name="Default">
      <style:paragraph-properties fo:margin-left="0.012cm" fo:text-align="justify" style:justify-single-word="false" fo:text-indent="0cm" style:auto-text-indent="false"/>
      <style:text-properties officeooo:paragraph-rsid="005cf6b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cf6bd"/>
    </style:style>
    <style:style style:name="P2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2" fo:font-size="10pt" fo:language="pl" fo:country="PL" fo:font-weight="normal" officeooo:rsid="00214062" officeooo:paragraph-rsid="005cf6bd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line-height="115%" fo:text-align="justify" style:justify-single-word="false"/>
      <style:text-properties officeooo:paragraph-rsid="005cf6bd" fo:background-color="transparen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language="pl" fo:country="PL" style:text-underline-style="none" fo:font-weight="normal" officeooo:rsid="000eaa02" officeooo:paragraph-rsid="005cf6bd" fo:background-color="transparent" style:font-size-asian="10pt" style:font-weight-asian="normal" style:font-name-complex="Arial2" style:font-size-complex="10pt" style:font-weight-complex="normal"/>
    </style:style>
    <style:style style:name="P2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2" style:font-size-complex="9pt"/>
    </style:style>
    <style:style style:name="T2" style:family="text">
      <style:text-properties officeooo:rsid="005cf6bd" fo:background-color="transparent" loext:char-shading-value="0"/>
    </style:style>
    <style:style style:name="T3" style:family="text">
      <style:text-properties officeooo:rsid="0034e51a"/>
    </style:style>
    <style:style style:name="T4" style:family="text">
      <style:text-properties officeooo:rsid="0058d669"/>
    </style:style>
    <style:style style:name="T5" style:family="text">
      <style:text-properties officeooo:rsid="00512fb6"/>
    </style:style>
    <style:style style:name="T6" style:family="text">
      <style:text-properties style:font-name="Arial2" fo:font-size="10pt" fo:font-weight="bold" officeooo:rsid="00168259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188172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13e8fe" style:font-size-asian="10pt" style:font-weight-asian="bold" style:font-size-complex="10pt" style:font-weight-complex="bold"/>
    </style:style>
    <style:style style:name="T9" style:family="text">
      <style:text-properties style:font-name="Arial2" fo:font-size="10pt" fo:font-weight="bold" officeooo:rsid="001f4154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41d505" style:font-size-asian="10pt" style:font-weight-asian="bold" style:font-size-complex="10pt" style:font-weight-complex="bold"/>
    </style:style>
    <style:style style:name="T11" style:family="text">
      <style:text-properties style:font-name="Arial2" fo:font-size="10pt" fo:font-weight="bold" officeooo:rsid="00168259" style:font-size-asian="10pt" style:font-size-complex="10pt"/>
    </style:style>
    <style:style style:name="T12" style:family="text">
      <style:text-properties style:font-name="Arial2" fo:font-size="10pt" fo:font-weight="normal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3" style:family="text">
      <style:text-properties style:font-name="Arial2" fo:font-size="10pt" fo:font-weight="normal" officeooo:rsid="0050ddb7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4" style:family="text">
      <style:text-properties style:font-name="Arial2" fo:font-size="10pt" fo:font-weight="normal" officeooo:rsid="005412cf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5" style:family="text">
      <style:text-properties style:font-name="Arial2" fo:font-size="10pt" style:text-underline-style="none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2" fo:font-size="10pt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7" style:family="text">
      <style:text-properties officeooo:rsid="0011e648"/>
    </style:style>
    <style:style style:name="T18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2" style:language-complex="ar" style:country-complex="SA" style:font-weight-complex="normal"/>
    </style:style>
    <style:style style:name="T19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2" style:language-complex="ar" style:country-complex="SA" style:font-weight-complex="normal"/>
    </style:style>
    <style:style style:name="T20" style:family="text">
      <style:text-properties fo:color="#000000" loext:opacity="100%" fo:language="pl" fo:country="PL" fo:font-weight="normal" officeooo:rsid="0050ddb7" style:letter-kerning="false" style:font-name-asian="Calibri" style:language-asian="pl" style:country-asian="PL" style:font-weight-asian="normal" style:font-name-complex="Arial2" style:language-complex="ar" style:country-complex="SA" style:font-weight-complex="normal"/>
    </style:style>
    <style:style style:name="T21" style:family="text">
      <style:text-properties fo:color="#000000" loext:opacity="100%" fo:language="pl" fo:country="PL" officeooo:rsid="002f2034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22" style:family="text">
      <style:text-properties fo:color="#000000" loext:opacity="100%" fo:language="pl" fo:country="PL" officeooo:rsid="0050ddb7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23" style:family="text">
      <style:text-properties fo:color="#000000" loext:opacity="100%" fo:language="pl" fo:country="PL" officeooo:rsid="00465795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24" style:family="text">
      <style:text-properties fo:color="#000000" loext:opacity="100%" style:font-name="Arial2" fo:font-size="10pt" fo:language="pl" fo:country="PL" fo:font-weight="normal" officeooo:rsid="0050ddb7" style:font-size-asian="10pt" style:font-weight-asian="normal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2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2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2" fo:font-size="10pt" fo:language="pl" fo:country="PL" fo:font-weight="bold" officeooo:rsid="0050ddb7" style:font-size-asian="10pt" style:font-weight-asian="bold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style:font-name="Arial2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style:font-name="Arial2" fo:font-size="10pt" fo:language="pl" fo:country="PL" fo:font-weight="bold" officeooo:rsid="0050ddb7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style:font-name="Arial2" fo:font-size="10pt" fo:language="pl" fo:country="PL" fo:font-weight="bold" officeooo:rsid="001da0ba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font-name="Arial2" fo:font-size="10pt" fo:language="pl" fo:country="PL" fo:font-weight="bold" officeooo:rsid="0050ddb7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font-name="Arial2" fo:font-size="10pt" fo:language="pl" fo:country="PL" fo:font-weight="normal" officeooo:rsid="004830cb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3" style:family="text">
      <style:text-properties style:use-window-font-color="true" loext:opacity="0%" style:font-name="Arial2" fo:font-size="10pt" fo:language="pl" fo:country="PL" fo:font-weight="normal" officeooo:rsid="0050ddb7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4" style:family="text">
      <style:text-properties style:use-window-font-color="true" loext:opacity="0%" style:font-name="Arial2" fo:font-size="10pt" fo:language="pl" fo:country="PL" fo:font-weight="normal" officeooo:rsid="0050ddb7" fo:background-color="transparent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7" style:family="text">
      <style:text-properties style:use-window-font-color="true" loext:opacity="0%" fo:font-size="10pt" fo:language="pl" fo:country="PL" fo:font-weight="bold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fo:font-size="10pt" fo:language="pl" fo:country="PL" fo:background-color="transparent" loext:char-shading-value="0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39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2" style:language-complex="ar" style:country-complex="SA"/>
    </style:style>
    <style:style style:name="T40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2" style:language-complex="ar" style:country-complex="SA"/>
    </style:style>
    <style:style style:name="T41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2" style:language-complex="ar" style:country-complex="SA"/>
    </style:style>
    <style:style style:name="T42" style:family="text">
      <style:text-properties style:use-window-font-color="true" loext:opacity="0%" fo:language="pl" fo:country="PL" fo:font-weight="normal" officeooo:rsid="004830cb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Arial2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font-weight="bold" officeooo:rsid="001f4154" style:font-size-asian="10pt" style:font-weight-asian="bold" style:font-size-complex="10pt" style:font-weight-complex="bold"/>
    </style:style>
    <style:style style:name="T46" style:family="text">
      <style:text-properties fo:font-size="10pt" fo:background-color="transparent" loext:char-shading-value="0" style:font-size-asian="10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13872" style:font-weight-asian="bold" style:font-weight-complex="bold"/>
    </style:style>
    <style:style style:name="T49" style:family="text">
      <style:text-properties fo:font-weight="bold" officeooo:rsid="0037d7d5" style:font-weight-asian="bold" style:font-weight-complex="bold"/>
    </style:style>
    <style:style style:name="T50" style:family="text">
      <style:text-properties fo:font-weight="bold" officeooo:rsid="0040eb57" style:font-weight-asian="bold" style:font-weight-complex="bold"/>
    </style:style>
    <style:style style:name="T51" style:family="text">
      <style:text-properties fo:font-weight="bold" officeooo:rsid="003da2ce" style:font-weight-asian="bold" style:font-weight-complex="bold"/>
    </style:style>
    <style:style style:name="T52" style:family="text">
      <style:text-properties fo:font-weight="bold" officeooo:rsid="005d231a" style:font-weight-asian="bold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4a258c" fo:background-color="transparent" loext:char-shading-value="0" style:font-weight-asian="bold" style:font-weight-complex="bold"/>
    </style:style>
    <style:style style:name="T55" style:family="text">
      <style:text-properties fo:font-weight="bold" officeooo:rsid="0034e51a" fo:background-color="transparent" loext:char-shading-value="0" style:font-weight-asian="bold" style:font-weight-complex="bold"/>
    </style:style>
    <style:style style:name="T56" style:family="text">
      <style:text-properties fo:font-weight="bold" officeooo:rsid="000fe945" fo:background-color="transparent" loext:char-shading-value="0" style:font-weight-asian="bold" style:font-weight-complex="bold"/>
    </style:style>
    <style:style style:name="T57" style:family="text">
      <style:text-properties fo:font-weight="bold" officeooo:rsid="0031a996" fo:background-color="transparent" loext:char-shading-value="0" style:font-weight-asian="bold" style:font-weight-complex="bold"/>
    </style:style>
    <style:style style:name="T58" style:family="text">
      <style:text-properties fo:font-weight="bold" officeooo:rsid="00524440" fo:background-color="transparent" loext:char-shading-value="0" style:font-weight-asian="bold" style:font-weight-complex="bold"/>
    </style:style>
    <style:style style:name="T59" style:family="text">
      <style:text-properties fo:language="pl" fo:country="PL" officeooo:rsid="000eaa02"/>
    </style:style>
    <style:style style:name="T60" style:family="text">
      <style:text-properties officeooo:rsid="00131b72"/>
    </style:style>
    <style:style style:name="T61" style:family="text">
      <style:text-properties officeooo:rsid="0017aa6e"/>
    </style:style>
    <style:style style:name="T62" style:family="text">
      <style:text-properties officeooo:rsid="00217ae9"/>
    </style:style>
    <style:style style:name="T63" style:family="text">
      <style:text-properties officeooo:rsid="000fe945"/>
    </style:style>
    <style:style style:name="T64" style:family="text">
      <style:text-properties officeooo:rsid="00114f89"/>
    </style:style>
    <style:style style:name="T65" style:family="text">
      <style:text-properties officeooo:rsid="002f2034"/>
    </style:style>
    <style:style style:name="T66" style:family="text">
      <style:text-properties officeooo:rsid="004f8e4a"/>
    </style:style>
    <style:style style:name="T67" style:family="text">
      <style:text-properties officeooo:rsid="003f3a66"/>
    </style:style>
    <style:style style:name="T68" style:family="text">
      <style:text-properties officeooo:rsid="00465795"/>
    </style:style>
    <style:style style:name="T69" style:family="text">
      <style:text-properties officeooo:rsid="004eb1da"/>
    </style:style>
    <style:style style:name="T70" style:family="text">
      <style:text-properties officeooo:rsid="0050ddb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PYTANIE O CENĘ</text:p>
      <text:p text:style-name="P8"/>
      <text:p text:style-name="P6"><text:span text:style-name="T17">W</text:span> związku z koniecznością przeprowadzenia procedury związanej z udzieleniem zamówienia publicznego dotyczącego <text:span text:style-name="T66">zakupu i dostawy urządzeń nowych lub poleasingowych z przebiegiem nie większym niż 100 000 wydrukowanych stron</text:span><text:span text:style-name="T67"> </text:span>zwracam się z uprzejmą prośbą o wycenę w/w usługi uwzględniając poniższe wymagania:</text:p>
      <text:p text:style-name="P19"/>
      <text:p text:style-name="P20"><text:span text:style-name="T3">1</text:span>.Szczegółowy opis przedmiotu zamówienia:</text:p>
      <text:p text:style-name="P22"><text:span text:style-name="T15">1. </text:span><text:span text:style-name="T16">4x Kopiarka A4 Develop ineo 5020i lub równoważnego o następujących cechach równoważności:</text:span></text:p>
      <text:p text:style-name="P11">- Druk czarnobiały</text:p>
      <text:p text:style-name="P11">- Prędkość druku: min. do 50 stron/minutę</text:p>
      <text:p text:style-name="P11">- Funkcja skanu: FTP, Twain, e-mail</text:p>
      <text:p text:style-name="P11">- Dwustronny skaner kolorowy</text:p>
      <text:p text:style-name="P11">- Rozdzielczość druku 1200x1200 dpi</text:p>
      <text:p text:style-name="P11">- Dupleks</text:p>
      <text:p text:style-name="P11">- Gramatura papieru : 60-200 g/m²</text:p>
      <text:p text:style-name="P11">- Pojemność kasety minimum 500 arkuszy</text:p>
      <text:p text:style-name="P11">- Dwustronny podajnik oryginału</text:p>
      <text:p text:style-name="P11">- Format oryginału: A6-A4</text:p>
      <text:p text:style-name="P11">- Interfejs : Ethernet, USB 2.0</text:p>
      <text:p text:style-name="P11">- Pojemnik z tonerem zapełniony nie mniej niż w 95%</text:p>
      <text:p text:style-name="P11">- Żywotność zamontowanych materiałów eksploatacyjnych nie mniej niż 85% (zespół wywołujący, zespół bębna, zespół utrwalający, zespół rolki transferowej, zespół taśmy transferowej obrazu)</text:p>
      <text:p text:style-name="P11">- Zgodność z tonerami TNP-77</text:p>
      <text:p text:style-name="P11">wraz z dostawą i konfiguracją oraz 36 miesięczną gwarancją, realizowaną w ciągu maksymalnie 3 dni roboczych od momentu zgłoszenia usterki.</text:p>
      <text:p text:style-name="P11"/>
      <text:p text:style-name="P22"><text:span text:style-name="T15">2.</text:span><text:span text:style-name="T16"> 1x Kopiarka A3 Konica Minolta Bizhub c258 lub równoważnego o następujących cechach równoważności:</text:span></text:p>
      <text:p text:style-name="P11">- Druk kolorowy</text:p>
      <text:p text:style-name="P11">- Prędkość druku: min. do 25 stron/minutę</text:p>
      <text:p text:style-name="P11">- Funkcja skanu: FTP, SMB, Twain, e-mail</text:p>
      <text:p text:style-name="P11">- Dwustronny skaner kolorowy</text:p>
      <text:p text:style-name="P11">- Rozdzielczość druku 1800/600 dpi</text:p>
      <text:p text:style-name="P11">- Dupleks</text:p>
      <text:p text:style-name="P11">- Gramatura papieru : 60-300 g/m²</text:p>
      <text:p text:style-name="P11">- Dwie uniwersalne kasety pojemność minimum 500 arkuszy</text:p>
      <text:p text:style-name="P11">- Dwustronny podajnik oryginału</text:p>
      <text:p text:style-name="P11">- Podajnik boczny oraz podstawa</text:p>
      <text:p text:style-name="P11">- Format oryginału: A5-A3</text:p>
      <text:p text:style-name="P11">- Interfejs : Ethernet, USB 2.0</text:p>
      <text:p text:style-name="P11">- Pojemniki z tonerem zapełnione nie mniej niż w 95%</text:p>
      <text:p text:style-name="P11">- Żywotność zamontowanych materiałów eksploatacyjnych nie mniej niż 85% (zespół wywołujący, zespół bębna, zespół utrwalający, zespół rolki transferowej, zespół taśmy transferowej obrazu)</text:p>
      <text:p text:style-name="P11">- Zgodność z tonerami TN324C/M/Y/K lub TN321C/M/Y/K</text:p>
      <text:p text:style-name="P25">wraz z dostawą i konfiguracją oraz 36 miesięczną gwarancją, realizowaną w ciągu maksymalnie 3 dni roboczych od momentu zgłoszenia usterki.</text:p>
      <text:p text:style-name="P11"><text:span text:style-name="T59"/></text:p>
      <text:p text:style-name="P11"><text:span text:style-name="T59"/></text:p>
      <text:p text:style-name="P16"><text:span text:style-name="Domyślna_20_czcionka_20_akapitu"><text:span text:style-name="T43"/></text:span></text:p>
      <text:p text:style-name="P17"><text:soft-page-break/><text:span text:style-name="T28">2</text:span><text:span text:style-name="T6">. </text:span><text:span text:style-name="T7">Proponowany t</text:span><text:span text:style-name="T11">ermin realizacji zamówienia:</text:span><text:span text:style-name="T32"> </text:span></text:p>
      <text:p text:style-name="P21"><text:span text:style-name="T44">Wykonawca zobowiązuje się do dostawy przedmiotu umow</text:span><text:span text:style-name="T46">y do dnia 28.02.2025r. </text:span></text:p>
      <text:p text:style-name="P4"><text:span text:style-name="T42"/></text:p>
      <text:p text:style-name="P3"><text:span text:style-name="T40">3</text:span><text:span text:style-name="T41">.</text:span><text:span text:style-name="T39">Kryterium oceny ofert:</text:span></text:p>
      <text:p text:style-name="P3"><text:span text:style-name="Domyślna_20_czcionka_20_akapitu"><text:span text:style-name="T19">Cena </text:span></text:span><text:span text:style-name="Domyślna_20_czcionka_20_akapitu"><text:span text:style-name="T20">wraz z dostawą pod wskazany adres</text:span></text:span><text:span text:style-name="Domyślna_20_czcionka_20_akapitu"><text:span text:style-name="T19"> – </text:span></text:span><text:span text:style-name="Domyślna_20_czcionka_20_akapitu"><text:span text:style-name="T18">100% </text:span></text:span></text:p>
      <text:p text:style-name="P14"><text:span text:style-name="T35">4</text:span><text:span text:style-name="T36">.Informacja o warunkach udziału w postępowaniu:</text:span></text:p>
      <text:p text:style-name="P17"><text:span text:style-name="T30">4.</text:span><text:span text:style-name="T31">1 </text:span><text:span text:style-name="T34">Wykonawca gwarantuje obsługę serwisową sprzętu z dojazdem do siedziby Zamawiającego przez cały okres trwania gwarancji.</text:span></text:p>
      <text:p text:style-name="P24"><text:span text:style-name="T29">4.2</text:span><text:span text:style-name="T33"> W</text:span><text:span text:style-name="T12"> przypadku wystąpienia w okresie gwarancji wad lub usterek </text:span><text:span text:style-name="T13">s</text:span><text:span text:style-name="T12">przętu w terminie do 3 dni roboczych </text:span><text:span text:style-name="T14">Wykonawca</text:span><text:span text:style-name="T12"> podejmie prace mające na celu ich bezwzględne i bezpłatne usunięcie wraz z transportem (jeśli usunięcie awarii będzie tego wymagało) na własny koszt.</text:span></text:p>
      <text:p text:style-name="P15"><text:span text:style-name="T37">4.3</text:span><text:span text:style-name="T38"> W przypadku wystąpienia w okresie gwarancji wad lub usterek sprzętu, jeżeli naprawa połączona jest z niemożnością użytkowania przez Zamawiającego sprzętu zgodnie z przeznaczeniem przez okres dłuższy niż 7 dni roboczych Wykonawca zapewni Zamawiającemu możliwość skorzystania ze sprzętu zastępczego o parametrach technicznych nie gorszych niż sprzęt naprawiany.</text:span></text:p>
      <text:p text:style-name="P17"><text:span text:style-name="Domyślna_20_czcionka_20_akapitu1"><text:span text:style-name="T27">4.4</text:span></text:span><text:span text:style-name="Domyślna_20_czcionka_20_akapitu1"><text:span text:style-name="T24"> </text:span></text:span><text:span text:style-name="Domyślna_20_czcionka_20_akapitu1"><text:span text:style-name="T25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</text:span></text:span><text:span text:style-name="Domyślna_20_czcionka_20_akapitu1"><text:span text:style-name="T26">4</text:span></text:span><text:span text:style-name="Domyślna_20_czcionka_20_akapitu1"><text:span text:style-name="T25"> poz. </text:span></text:span><text:span text:style-name="Domyślna_20_czcionka_20_akapitu1"><text:span text:style-name="T26">507</text:span></text:span><text:span text:style-name="Domyślna_20_czcionka_20_akapitu1"><text:span text:style-name="T25">)</text:span></text:span></text:p>
      <text:p text:style-name="P23"/>
      <text:p text:style-name="P9">W razie dodatkowych pytań w kwestiach merytorycznych proszę o kontakt z <text:span text:style-name="T65">p. </text:span><text:span text:style-name="T21">Tomasz</text:span><text:span text:style-name="T22">em</text:span><text:span text:style-name="T21"> Mar</text:span><text:span text:style-name="T22">kiem</text:span><text:span text:style-name="T21">, Michał</text:span><text:span text:style-name="T22">em</text:span><text:span text:style-name="T21"> Ramfeld</text:span><text:span text:style-name="T22">em lub </text:span><text:span text:style-name="T23">Mateusz</text:span><text:span text:style-name="T22">em</text:span><text:span text:style-name="T23"> Oleksy</text:span><text:span text:style-name="T22">m </text:span><text:span text:style-name="T68">pod nr tel. </text:span><text:span text:style-name="T69">32 287-95-03 wew. 62</text:span><text:span text:style-name="T70">4</text:span></text:p>
      <text:p text:style-name="P7"><text:span text:style-name="T60">W kwestiach proceduralnych: z p. </text:span><text:span text:style-name="T61">Katarzyną Borutą, p. Agatą Banasiak </text:span><text:span text:style-name="T62">lub p. Magdaleną Małotą</text:span><text:span text:style-name="T61"> pod </text:span><text:span text:style-name="T60">nr tel. </text:span><text:span text:style-name="T63">32 </text:span><text:span text:style-name="T64">287-95-03 </text:span><text:span text:style-name="T60">wew. 6</text:span><text:span text:style-name="T65">32</text:span><text:line-break/><text:line-break/><text:span text:style-name="T47">Zapraszam do złożenia wyceny </text:span><text:span text:style-name="T48">za pośrednictwem platformy zakupowej</text:span><text:span text:style-name="T47"> </text:span><text:span text:style-name="T49">uzupełniając załącznik nr 1 </text:span><text:span text:style-name="T52">oraz załącznik nr 1A</text:span><text:span text:style-name="T49"> </text:span><text:span text:style-name="T50">i odesłać go</text:span><text:span text:style-name="T49"> </text:span><text:span text:style-name="T51">do dnia</text:span><text:span text:style-name="T53"> </text:span><text:span text:style-name="T58">21</text:span><text:span text:style-name="T54">.01.2025</text:span><text:span text:style-name="T55">r.</text:span><text:span text:style-name="T56"> do godziny </text:span><text:span text:style-name="T58">09</text:span><text:span text:style-name="T57">.0</text:span><text:span text:style-name="T56">0. </text:span></text:p>
      <text:p text:style-name="P10"/>
      <text:p text:style-name="P18"><text:span text:style-name="T8">D</text:span><text:span text:style-name="T9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9">zamowienia@mopr.piekary.pl</text:span></text:a><text:span text:style-name="T9"> </text:span><text:span text:style-name="T10">lub osobiście w siedzibie Zamawiającego przy ul. Bpa Nankera 103 w Piekarach Śląskich.</text:span></text:p>
      <text:p text:style-name="P5"><text:span text:style-name="T45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2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2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2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2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2" fo:font-size="9pt" officeooo:paragraph-rsid="003c3950" style:font-size-asian="9pt" style:font-name-complex="Arial2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2" fo:font-size="9pt" fo:language="en" fo:country="US" officeooo:paragraph-rsid="003c3950" style:font-size-asian="9pt" style:font-name-complex="Arial2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2" style:font-size-complex="9pt"/>
    </style:style>
    <style:style style:name="MT2" style:family="text">
      <style:text-properties officeooo:rsid="005cf6bd" fo:background-color="transparent" loext:char-shading-value="0"/>
    </style:style>
    <style:style style:name="MT3" style:family="text">
      <style:text-properties officeooo:rsid="0034e51a"/>
    </style:style>
    <style:style style:name="MT4" style:family="text">
      <style:text-properties officeooo:rsid="0058d669"/>
    </style:style>
    <style:style style:name="MT5" style:family="text">
      <style:text-properties officeooo:rsid="00512fb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9</text:span><text:span text:style-name="MT3">/202</text:span><text:span text:style-name="MT4">5</text:span><text:span text:style-name="MT5"><text:tab/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5-01-14T14:43:54.517000000</dc:date>
    <meta:editing-duration>P1DT4H46M45S</meta:editing-duration>
    <meta:editing-cycles>59</meta:editing-cycles>
    <meta:generator>LibreOffice/24.2.5.2$Windows_X86_64 LibreOffice_project/bffef4ea93e59bebbeaf7f431bb02b1a39ee8a59</meta:generator>
    <meta:print-date>2023-08-28T12:54:21.064000000</meta:print-date>
    <meta:document-statistic meta:table-count="0" meta:image-count="1" meta:object-count="0" meta:page-count="2" meta:paragraph-count="56" meta:word-count="601" meta:character-count="4215" meta:non-whitespace-character-count="3662"/>
  </office:meta>
</office:document-meta>
</file>