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ktrody_wielofunkcyj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2">Załącznik 3.3. do SWZ - FORMULARZ WYCENY - część 3 Elektrody wielofunkcyjn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4 r. poz. 1320) na dostawę pn.:</text:p>
            <text:p/>
            <text:p>„Zakup płynów infuzyjnych i materiałów medycznych <text:s/>– część 1: płyny infuzyjne, część 2: Wkłucia doszpikowe, część 3: elektrody wielofunkcyjne, część 4: opatrunki nosowe, część 5: materiały medyczne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Elektroda wielofunkcyjna pediatryczna ≤ 10 kg (defibrylacji, kardiowersji elektrycznej, przezskórnej elektrycznej stymulacji serca) jednorazowego użytku, przeznaczona do defibrylatora <text:s/>Lifepak 15, wyrób medyczny klasy I, pakowane po 2 sztuki. Opakowania kodowane kolorami w celu szybkiej identyfikacji produktu</text:p>
          </table:table-cell>
          <table:table-cell office:value-type="string" table:style-name="ce20">
            <text:p>op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Elektroda wielofunkcyjna dla dorosłych (defibrylacji, kardiowersji elektrycznej, przezskórnej elektrycznej <text:s/>stymulacji serca) jednorazowego użytku, przeznaczona do defibrylatora <text:s/>Lifepak 15, wyrób medyczny klasy I, pakowane po 2 sztuki. Opakowania kodowane kolorami w celu szybkiej identyfikacji produktu.</text:p>
          </table:table-cell>
          <table:table-cell office:value-type="string" table:style-name="ce20">
            <text:p>op</text:p>
          </table:table-cell>
          <table:table-cell office:value-type="float" office:value="2700" table:style-name="ce20">
            <text:p>27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table:style-name="ce24"/>
          <table:table-cell table:style-name="ce25"/>
          <table:table-cell table:number-columns-repeated="2" table:style-name="ce24"/>
          <table:table-cell table:style-name="ce23"/>
          <table:table-cell table:number-columns-repeated="16374"/>
        </table:table-row>
        <table:table-row table:style-name="ro9">
          <table:table-cell table:style-name="ce26"/>
          <table:table-cell table:number-columns-spanned="6" table:number-rows-spanned="3" table:style-name="ce32"/>
          <table:covered-table-cell table:number-columns-repeated="5"/>
          <table:table-cell table:number-columns-repeated="3" table:style-name="ce27"/>
          <table:table-cell table:number-columns-repeated="16374"/>
        </table:table-row>
        <table:table-row table:number-rows-repeated="2" table:style-name="ro9">
          <table:table-cell table:style-name="ce28"/>
          <table:covered-table-cell/>
          <table:covered-table-cell table:number-columns-repeated="5"/>
          <table:table-cell table:number-columns-repeated="3" table:style-name="ce27"/>
          <table:table-cell table:number-columns-repeated="16374"/>
        </table:table-row>
        <table:table-row table:style-name="ro9">
          <table:table-cell table:style-name="ce28"/>
          <table:table-cell table:number-columns-repeated="5" table:style-name="ce29"/>
          <table:table-cell table:number-columns-repeated="4" table:style-name="ce27"/>
          <table:table-cell table:number-columns-repeated="16374"/>
        </table:table-row>
        <table:table-row table:style-name="ro9">
          <table:table-cell table:style-name="ce28"/>
          <table:table-cell office:value-type="string" table:number-columns-spanned="5" table:number-rows-spanned="7" table:style-name="ce33">
            <text:p>miejscowość, data, ................................... dn. ..................…................................................................ <text:s text:c="9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7"/>
          <table:table-cell table:number-columns-repeated="16374"/>
        </table:table-row>
        <table:table-row table:number-rows-repeated="3" table:style-name="ro9">
          <table:table-cell table:style-name="ce28"/>
          <table:covered-table-cell/>
          <table:covered-table-cell table:number-columns-repeated="4"/>
          <table:table-cell table:number-columns-repeated="4" table:style-name="ce27"/>
          <table:table-cell table:number-columns-repeated="16374"/>
        </table:table-row>
        <table:table-row table:number-rows-repeated="3" table:style-name="ro9">
          <table:table-cell table:style-name="ce26"/>
          <table:covered-table-cell/>
          <table:covered-table-cell table:number-columns-repeated="4"/>
          <table:table-cell table:number-columns-repeated="4" table:style-name="ce27"/>
          <table:table-cell table:number-columns-repeated="1637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Karolina Nykiel</dc:creator>
    <meta:creation-date>2017-10-20T23:41:04Z</meta:creation-date>
    <dc:date>2025-01-21T08:18:23Z</dc:date>
    <meta:print-date>2024-01-17T09:07:01Z</meta:print-date>
    <meta:editing-cycles>7</meta:editing-cycles>
    <meta:editing-duration>PT1560S</meta:editing-duration>
  </office:meta>
</office:document-meta>
</file>