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_20__28_user_29_">
      <style:paragraph-properties style:line-height-at-least="0.353cm" fo:text-align="justify" style:justify-single-word="false"/>
      <style:text-properties style:font-name="Arial2" fo:font-size="10pt" officeooo:paragraph-rsid="0035c880" style:font-size-asian="10pt" style:font-size-complex="10pt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Arial2" fo:font-size="10pt" officeooo:paragraph-rsid="003e3d3d" style:font-size-asian="10pt" style:font-size-complex="10pt"/>
    </style:style>
    <style:style style:name="P4" style:family="paragraph" style:parent-style-name="Standard_20__28_user_29_">
      <style:paragraph-properties style:line-height-at-least="0.353cm" fo:text-align="justify" style:justify-single-word="false"/>
      <style:text-properties style:font-name="Arial2" fo:font-size="10pt" officeooo:paragraph-rsid="003e3d3d" style:font-size-asian="10pt" style:font-size-complex="10pt"/>
    </style:style>
    <style:style style:name="P5" style:family="paragraph" style:parent-style-name="Standard_20__28_user_29_">
      <style:paragraph-properties style:line-height-at-least="0.353cm"/>
      <style:text-properties style:font-name="Arial2" fo:font-size="10pt" officeooo:paragraph-rsid="003e3d3d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0pt" officeooo:paragraph-rsid="0038fdda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8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9" style:family="paragraph" style:parent-style-name="Standard_20__28_user_29_">
      <style:paragraph-properties style:line-height-at-least="0.353cm"/>
      <style:text-properties style:font-name="Arial2" fo:font-size="10pt" officeooo:paragraph-rsid="003e3d3d" style:font-size-asian="10pt" style:font-name-complex="Arial3" style:font-size-complex="10pt"/>
    </style:style>
    <style:style style:name="P10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1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15" style:family="paragraph" style:parent-style-name="Standard_20__28_user_29_">
      <style:paragraph-properties style:line-height-at-least="0.353cm" fo:text-align="justify" style:justify-single-word="false"/>
      <style:text-properties style:font-name="Arial2" fo:font-size="10pt" fo:font-weight="bold" officeooo:rsid="0035c880" officeooo:paragraph-rsid="0035c880" style:font-size-asian="10pt" style:font-weight-asian="bold" style:font-name-complex="Arial3" style:font-size-complex="10pt" style:font-weight-complex="bold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font-name="Arial2" fo:font-size="10pt" fo:font-weight="bold" officeooo:rsid="0035c880" officeooo:paragraph-rsid="003e3d3d" style:font-size-asian="10pt" style:font-weight-asian="bold" style:font-name-complex="Arial3" style:font-size-complex="10pt" style:font-weight-complex="bold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style:font-name="Arial2" fo:font-size="10pt" style:text-underline-style="none" fo:font-weight="bold" officeooo:rsid="00195240" officeooo:paragraph-rsid="002f7cac" style:font-size-asian="10pt" style:font-weight-asian="bold" style:font-name-complex="Arial3" style:font-size-complex="10pt" style:font-weight-complex="bold"/>
    </style:style>
    <style:style style:name="P18" style:family="paragraph" style:parent-style-name="Quotations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style:font-name="Arial2" fo:font-size="10pt" style:text-underline-style="none" fo:font-weight="bold" officeooo:rsid="003ac631" officeooo:paragraph-rsid="003ac631" style:font-size-asian="10pt" style:font-weight-asian="bold" style:font-name-complex="Arial3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2" fo:font-size="10pt" style:text-underline-style="none" fo:font-weight="bold" officeooo:rsid="0034e51a" officeooo:paragraph-rsid="0038fdd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1c1aea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21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22" style:family="paragraph" style:parent-style-name="Standard">
      <style:text-properties style:font-name="Arial2" fo:font-size="10pt" fo:font-weight="normal" officeooo:rsid="000d30d0" officeooo:paragraph-rsid="0012c235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2" fo:font-size="10pt" fo:font-weight="normal" officeooo:paragraph-rsid="0038fdda" style:font-size-asian="10pt" style:font-size-complex="10pt"/>
    </style:style>
    <style:style style:name="P2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25" style:family="paragraph" style:parent-style-name="Standard_20__28_user_29_">
      <style:paragraph-properties style:line-height-at-least="0.353cm" fo:text-align="justify" style:justify-single-word="false"/>
      <style:text-properties style:font-name="Arial2" fo:font-size="10pt" style:text-underline-style="solid" style:text-underline-width="auto" style:text-underline-color="font-color" fo:font-weight="bold" officeooo:paragraph-rsid="0035c880" style:font-name-asian="Times New Roman1" style:font-size-asian="10pt" style:font-weight-asian="bold" style:font-name-complex="Arial3" style:font-size-complex="10pt" style:font-weight-complex="bold"/>
    </style:style>
    <style:style style:name="P26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7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f7cac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8" style:family="paragraph" style:parent-style-name="Standard_20__28_user_29_">
      <style:paragraph-properties style:line-height-at-least="0.353cm"/>
      <style:text-properties style:use-window-font-color="true" loext:opacity="0%" style:font-name="Arial2" fo:font-size="10pt" fo:language="pl" fo:country="PL" fo:font-weight="normal" officeooo:rsid="002cb533" officeooo:paragraph-rsid="0035c880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9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fo:font-weight="normal" officeooo:paragraph-rsid="003e3d3d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30" style:family="paragraph" style:parent-style-name="Standard_20__28_user_29_">
      <style:paragraph-properties style:line-height-at-least="0.353cm"/>
      <style:text-properties style:use-window-font-color="true" loext:opacity="0%" style:font-name="Arial2" fo:font-size="10pt" fo:language="pl" fo:country="PL" fo:font-weight="normal" officeooo:paragraph-rsid="003e3d3d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31" style:family="paragraph" style:parent-style-name="Standard_20__28_user_29_">
      <style:paragraph-properties style:line-height-at-least="0.353cm" fo:text-align="justify" style:justify-single-word="false"/>
      <style:text-properties style:use-window-font-color="true" loext:opacity="0%" style:font-name="Arial2" fo:font-size="10pt" fo:language="pl" fo:country="PL" fo:font-weight="normal" officeooo:rsid="0035c880" officeooo:paragraph-rsid="003e3d3d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32" style:family="paragraph" style:parent-style-name="Standard_20__28_user_29_">
      <style:paragraph-properties style:line-height-at-least="0.353cm"/>
      <style:text-properties style:use-window-font-color="true" loext:opacity="0%" style:font-name="Arial2" fo:font-size="10pt" fo:language="pl" fo:country="PL" fo:font-weight="normal" officeooo:rsid="0035c880" officeooo:paragraph-rsid="003e3d3d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33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229eec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34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35" style:family="paragraph" style:parent-style-name="Standard_20__28_user_29_">
      <style:paragraph-properties style:line-height-at-least="0.353cm"/>
      <style:text-properties style:use-window-font-color="true" loext:opacity="0%" style:font-name="Arial2" fo:font-size="10pt" fo:language="pl" fo:country="PL" fo:font-weight="bold" officeooo:rsid="0035c880" officeooo:paragraph-rsid="0035c880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36" style:family="paragraph" style:parent-style-name="Standard">
      <style:paragraph-properties style:line-height-at-least="0.353cm"/>
      <style:text-properties style:use-window-font-color="true" loext:opacity="0%" style:font-name="Arial2" fo:font-size="10pt" fo:language="pl" fo:country="PL" style:text-underline-style="solid" style:text-underline-width="auto" style:text-underline-color="font-color" fo:font-weight="bold" officeooo:paragraph-rsid="003e3d3d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37" style:family="paragraph" style:parent-style-name="Standard_20__28_user_29_">
      <style:paragraph-properties style:line-height-at-least="0.353cm"/>
      <style:text-properties style:use-window-font-color="true" loext:opacity="0%" style:font-name="Arial2" fo:font-size="10pt" fo:language="pl" fo:country="PL" style:text-underline-style="solid" style:text-underline-width="auto" style:text-underline-color="font-color" fo:font-weight="bold" officeooo:paragraph-rsid="003e3d3d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38" style:family="paragraph" style:parent-style-name="Quotations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style:use-window-font-color="true" loext:opacity="0%" style:font-name="Arial2" fo:font-size="10pt" fo:language="pl" fo:country="PL" style:text-underline-style="none" fo:font-weight="bold" officeooo:rsid="003ac631" officeooo:paragraph-rsid="003ac631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39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style:text-underline-style="none" fo:font-weight="bold" officeooo:rsid="001fa339" officeooo:paragraph-rsid="003ac631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.049cm" fo:line-height="115%" fo:text-align="end" style:justify-single-word="false" fo:text-indent="0cm" style:auto-text-indent="false" style:writing-mode="lr-tb">
        <style:tab-stops>
          <style:tab-stop style:position="1cm"/>
        </style:tab-stops>
      </style:paragraph-properties>
    </style:style>
    <style:style style:name="P4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officeooo:rsid="0012c235" officeooo:paragraph-rsid="0012c235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cm" fo:margin-right="0.049cm" fo:line-height="115%" fo:text-align="end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43" style:family="paragraph" style:parent-style-name="Standard_20__28_user_29_">
      <style:paragraph-properties style:line-height-at-least="0.353cm"/>
      <style:text-properties style:use-window-font-color="true" loext:opacity="0%" style:font-name="Arial2" fo:font-size="10pt" fo:language="pl" fo:country="PL" fo:font-weight="normal" officeooo:paragraph-rsid="003e3d3d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44" style:family="paragraph" style:parent-style-name="Standard">
      <style:paragraph-properties fo:line-height="115%" fo:text-align="justify" style:justify-single-word="false" fo:keep-together="always" fo:orphans="2" fo:widows="2" fo:hyphenation-ladder-count="no-limit" style:vertical-align="auto"/>
      <style:text-properties officeooo:paragraph-rsid="003fc64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text-align="justify" style:justify-single-word="false" fo:keep-together="always" fo:hyphenation-ladder-count="no-limit"/>
      <style:text-properties officeooo:paragraph-rsid="003fc64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text-align="justify" style:justify-single-word="false" fo:keep-together="always" fo:hyphenation-ladder-count="no-limit"/>
      <style:text-properties style:font-name="Arial" fo:font-size="10pt" fo:font-style="italic" officeooo:paragraph-rsid="003fc64d" style:font-name-asian="Calibri1" style:font-size-asian="10pt" style:font-style-asian="italic" style:font-name-complex="Arial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 fo:keep-together="always" fo:hyphenation-ladder-count="no-limit"/>
      <style:text-properties style:font-name="Arial" fo:font-size="10pt" officeooo:paragraph-rsid="003fc64d" style:font-size-asian="10pt" style:font-name-complex="Arial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 fo:keep-together="always" fo:hyphenation-ladder-count="no-limit">
        <style:tab-stops>
          <style:tab-stop style:position="1.252cm"/>
        </style:tab-stops>
      </style:paragraph-properties>
      <style:text-properties style:font-name="Arial" fo:font-size="10pt" officeooo:paragraph-rsid="003fc64d" style:font-size-asian="10pt" style:font-name-complex="Arial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ext_20_body">
      <style:paragraph-properties fo:margin-left="1.27cm" fo:margin-top="0cm" fo:margin-bottom="0cm" style:contextual-spacing="false" fo:text-align="justify" style:justify-single-word="false" fo:keep-together="always" fo:hyphenation-ladder-count="no-limit">
        <style:tab-stops>
          <style:tab-stop style:position="1.884cm"/>
        </style:tab-stops>
      </style:paragraph-properties>
      <style:text-properties style:font-name="Arial" fo:font-size="10pt" officeooo:paragraph-rsid="003fc64d" style:font-size-asian="10pt" style:font-name-complex="Arial3" style:font-size-complex="10pt"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 fo:keep-together="always" fo:hyphenation-ladder-count="no-limit">
        <style:tab-stops>
          <style:tab-stop style:position="1.252cm"/>
        </style:tab-stops>
      </style:paragraph-properties>
      <style:text-properties officeooo:paragraph-rsid="003fc64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 fo:keep-together="always" fo:hyphenation-ladder-count="no-limit">
        <style:tab-stops>
          <style:tab-stop style:position="1.252cm"/>
        </style:tab-stops>
      </style:paragraph-properties>
      <style:text-properties officeooo:paragraph-rsid="003fc64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3e3d3d"/>
    </style:style>
    <style:style style:name="T2" style:family="text">
      <style:text-properties officeooo:rsid="00340a88"/>
    </style:style>
    <style:style style:name="T3" style:family="text">
      <style:text-properties officeooo:rsid="0038fdda"/>
    </style:style>
    <style:style style:name="T4" style:family="text">
      <style:text-properties style:use-window-font-color="true" loext:opacity="0%" fo:language="pl" fo:country="PL" fo:font-weight="normal" style:font-name-asian="Times New Roman1" style:language-asian="pl" style:country-asian="PL" style:font-weight-asian="normal" style:font-name-complex="Arial3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normal" officeooo:rsid="0035c880" style:font-name-asian="Times New Roman1" style:language-asian="pl" style:country-asian="PL" style:font-weight-asian="normal" style:font-name-complex="Arial3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normal" officeooo:rsid="0036a449" style:font-name-asian="Times New Roman1" style:language-asian="pl" style:country-asian="PL" style:font-weight-asian="normal" style:font-name-complex="Arial3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fo:font-weight="normal" officeooo:rsid="003fc64d" style:font-name-asian="Times New Roman1" style:language-asian="pl" style:country-asian="PL" style:font-weight-asian="normal" style:font-name-complex="Arial3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bold" style:font-name-asian="Times New Roman1" style:language-asian="pl" style:country-asian="PL" style:font-weight-asian="bold" style:font-name-complex="Arial3" style:language-complex="ar" style:country-complex="SA" style:font-weight-complex="bold"/>
    </style:style>
    <style:style style:name="T9" style:family="text">
      <style:text-properties style:use-window-font-color="true" loext:opacity="0%" fo:language="pl" fo:country="PL" style:text-underline-style="none" fo:font-weight="normal" style:font-name-asian="Times New Roman1" style:language-asian="pl" style:country-asian="PL" style:font-weight-asian="normal" style:font-name-complex="Arial3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style:text-underline-style="none" fo:font-weight="bold" style:font-name-asian="Times New Roman1" style:language-asian="pl" style:country-asian="PL" style:font-weight-asian="bold" style:font-name-complex="Arial3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style:font-name-asian="Times New Roman" style:language-asian="pl" style:country-asian="PL" style:font-name-complex="Arial2" style:language-complex="ar" style:country-complex="SA"/>
    </style:style>
    <style:style style:name="T12" style:family="text">
      <style:text-properties style:use-window-font-color="true" loext:opacity="0%" fo:language="pl" fo:country="PL" officeooo:rsid="002cb533" style:font-name-asian="Times New Roman" style:language-asian="pl" style:country-asian="PL" style:font-name-complex="Arial2" style:language-complex="ar" style:country-complex="SA"/>
    </style:style>
    <style:style style:name="T13" style:family="text">
      <style:text-properties style:use-window-font-color="true" loext:opacity="0%" fo:language="pl" fo:country="PL" officeooo:rsid="0020a933" style:font-name-asian="Times New Roman" style:language-asian="pl" style:country-asian="PL" style:font-name-complex="Arial2" style:language-complex="ar" style:country-complex="SA"/>
    </style:style>
    <style:style style:name="T14" style:family="text">
      <style:text-properties style:use-window-font-color="true" loext:opacity="0%" fo:language="pl" fo:country="PL" officeooo:rsid="001fa339" style:font-name-asian="Times New Roman" style:language-asian="pl" style:country-asian="PL" style:font-name-complex="Arial2" style:language-complex="ar" style:country-complex="SA"/>
    </style:style>
    <style:style style:name="T15" style:family="text">
      <style:text-properties style:use-window-font-color="true" loext:opacity="0%" fo:language="pl" fo:country="PL" officeooo:rsid="0037a5ce" style:font-name-asian="Times New Roman" style:language-asian="pl" style:country-asian="PL" style:font-name-complex="Arial2" style:language-complex="ar" style:country-complex="SA"/>
    </style:style>
    <style:style style:name="T16" style:family="text">
      <style:text-properties style:use-window-font-color="true" loext:opacity="0%" fo:language="pl" fo:country="PL" officeooo:rsid="003ac631" style:font-name-asian="Times New Roman" style:language-asian="pl" style:country-asian="PL" style:font-name-complex="Arial2" style:language-complex="ar" style:country-complex="SA"/>
    </style:style>
    <style:style style:name="T17" style:family="text">
      <style:text-properties style:use-window-font-color="true" loext:opacity="0%" fo:language="pl" fo:country="PL" officeooo:rsid="003fc64d" style:font-name-asian="Times New Roman" style:language-asian="pl" style:country-asian="PL" style:font-name-complex="Arial2" style:language-complex="ar" style:country-complex="SA"/>
    </style:style>
    <style:style style:name="T18" style:family="text">
      <style:text-properties style:use-window-font-color="true" loext:opacity="0%" fo:language="pl" fo:country="PL" style:text-underline-style="solid" style:text-underline-width="auto" style:text-underline-color="font-color" officeooo:rsid="00195240" style:font-name-asian="Times New Roman" style:language-asian="pl" style:country-asian="PL" style:font-name-complex="Arial2" style:language-complex="ar" style:country-complex="SA"/>
    </style:style>
    <style:style style:name="T19" style:family="text">
      <style:text-properties style:use-window-font-color="true" loext:opacity="0%" fo:language="pl" fo:country="PL" style:text-underline-style="solid" style:text-underline-width="auto" style:text-underline-color="font-color" officeooo:rsid="001fa339" style:font-name-asian="Times New Roman" style:language-asian="pl" style:country-asian="PL" style:font-name-complex="Arial2" style:language-complex="ar" style:country-complex="S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abcc0" style:font-weight-asian="bold" style:font-weight-complex="bold"/>
    </style:style>
    <style:style style:name="T22" style:family="text">
      <style:text-properties fo:font-weight="bold" style:font-weight-asian="bold" style:font-name-complex="Arial3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Arial3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35c880" style:font-name-asian="Times New Roman1" style:font-weight-asian="bold" style:font-name-complex="Arial3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38fdda" style:font-name-asian="Times New Roman1" style:font-weight-asian="bold" style:font-name-complex="Arial3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3ac631" style:font-name-asian="Times New Roman1" style:font-weight-asian="bold" style:font-name-complex="Arial3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3fc64d" style:font-name-asian="Times New Roman1" style:font-weight-asian="bold" style:font-name-complex="Arial3" style:font-weight-complex="bold"/>
    </style:style>
    <style:style style:name="T28" style:family="text">
      <style:text-properties style:font-name-complex="Arial3"/>
    </style:style>
    <style:style style:name="T29" style:family="text">
      <style:text-properties style:text-underline-style="none" style:font-name-asian="Times New Roman1" style:language-asian="pl" style:country-asian="PL" style:font-weight-asian="normal" style:language-complex="ar" style:country-complex="SA" style:font-weight-complex="normal"/>
    </style:style>
    <style:style style:name="T30" style:family="text">
      <style:text-properties style:text-underline-style="none" officeooo:rsid="0038fdda" style:font-name-asian="Times New Roman1" style:language-asian="pl" style:country-asian="PL" style:font-weight-asian="normal" style:language-complex="ar" style:country-complex="SA" style:font-weight-complex="normal"/>
    </style:style>
    <style:style style:name="T31" style:family="text">
      <style:text-properties officeooo:rsid="0037b801"/>
    </style:style>
    <style:style style:name="T32" style:family="text">
      <style:text-properties officeooo:rsid="00380fcb"/>
    </style:style>
    <style:style style:name="T33" style:family="text">
      <style:text-properties fo:color="#000000" loext:opacity="100%" style:text-underline-style="none" fo:font-weight="bold" officeooo:rsid="0013e8fe" fo:background-color="#ffffff" loext:char-shading-value="0" style:font-name-asian="Times New Roman1" style:language-asian="pl" style:country-asian="PL" style:font-weight-asian="bold" style:font-name-complex="Arial2" style:language-complex="ar" style:country-complex="SA" style:font-weight-complex="bold"/>
    </style:style>
    <style:style style:name="T34" style:family="text">
      <style:text-properties fo:color="#000000" loext:opacity="100%" style:font-name="Arial" fo:font-size="10pt" style:letter-kerning="false" fo:background-color="#ffffff" loext:char-shading-value="0" style:font-name-asian="Times New Roman1" style:font-size-asian="10pt" style:language-asian="pl" style:country-asian="PL" style:font-name-complex="Arial3" style:font-size-complex="10pt" style:language-complex="ar" style:country-complex="SA"/>
    </style:style>
    <style:style style:name="T35" style:family="text">
      <style:text-properties fo:color="#000000" loext:opacity="100%" style:font-name="Arial" fo:font-size="10pt" officeooo:rsid="003fc64d" style:letter-kerning="false" fo:background-color="#ffffff" loext:char-shading-value="0" style:font-name-asian="Times New Roman1" style:font-size-asian="10pt" style:language-asian="pl" style:country-asian="PL" style:font-name-complex="Arial3" style:font-size-complex="10pt" style:language-complex="ar" style:country-complex="SA"/>
    </style:style>
    <style:style style:name="T36" style:family="text">
      <style:text-properties fo:color="#000000" loext:opacity="100%" style:font-name="Arial" fo:font-size="10pt" style:letter-kerning="false" fo:background-color="#ffffff" loext:char-shading-value="0" style:font-name-asian="Times New Roman1" style:font-size-asian="10pt" style:font-name-complex="Arial3" style:font-size-complex="10pt"/>
    </style:style>
    <style:style style:name="T37" style:family="text">
      <style:text-properties officeooo:rsid="003aff96"/>
    </style:style>
    <style:style style:name="T38" style:family="text">
      <style:text-properties style:font-name="Arial" fo:font-size="10pt" fo:font-weight="bold" style:font-size-asian="10pt" style:font-weight-asian="bold" style:font-size-complex="10pt"/>
    </style:style>
    <style:style style:name="T39" style:family="text">
      <style:text-properties style:font-name="Arial" fo:font-size="10pt" fo:font-weight="bold" officeooo:rsid="003aff96" style:font-size-asian="10pt" style:font-weight-asian="bold" style:font-size-complex="10pt"/>
    </style:style>
    <style:style style:name="T4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41" style:family="text">
      <style:text-properties style:font-name="Arial" fo:font-size="10pt" fo:font-weight="bold" officeooo:rsid="003fc64d" style:font-size-asian="10pt" style:font-weight-asian="bold" style:font-name-complex="Arial3" style:font-size-complex="10pt"/>
    </style:style>
    <style:style style:name="T42" style:family="text">
      <style:text-properties style:font-name="Arial" fo:font-size="10pt" style:font-size-asian="10pt" style:font-name-complex="Arial3" style:font-size-complex="10pt"/>
    </style:style>
    <style:style style:name="T43" style:family="text">
      <style:text-properties style:font-name="Arial" fo:font-size="10pt" officeooo:rsid="003fc64d" style:font-size-asian="10pt" style:font-name-complex="Arial3" style:font-size-complex="10pt"/>
    </style:style>
    <style:style style:name="T44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45" style:family="text">
      <style:text-properties style:font-name="Arial" fo:font-size="10pt" fo:font-style="italic" style:font-name-asian="Calibri1" style:font-size-asian="10pt" style:language-asian="en" style:country-asian="US" style:font-style-asian="italic" style:font-name-complex="Arial3" style:font-size-complex="10pt"/>
    </style:style>
    <style:style style:name="T46" style:family="text">
      <style:text-properties style:font-name="Arial" fo:font-size="10pt" fo:font-style="italic" style:font-name-asian="Calibri1" style:font-size-asian="10pt" style:font-style-asian="italic" style:font-name-complex="Arial3" style:font-size-complex="10pt"/>
    </style:style>
    <style:style style:name="T47" style:family="text">
      <style:text-properties fo:font-variant="normal" fo:text-transform="none" fo:color="#000000" loext:opacity="100%" fo:letter-spacing="normal" fo:font-style="normal" style:text-underline-style="none" fo:font-weight="bold" officeooo:rsid="0013e8fe" fo:background-color="#ffffff" loext:char-shading-value="0" style:font-name-asian="Times New Roman1" style:language-asian="pl" style:country-asian="PL" style:font-weight-asian="bold" style:font-name-complex="Arial2" style:language-complex="ar" style:country-complex="SA" style:font-weight-complex="bold"/>
    </style:style>
    <style:style style:name="T48" style:family="text">
      <style:text-properties style:font-weight-asian="normal" style:font-weight-complex="normal"/>
    </style:style>
    <style:style style:name="T49" style:family="text">
      <style:text-properties officeooo:rsid="002cb533" style:font-weight-asian="normal" style:font-weight-complex="normal"/>
    </style:style>
    <style:style style:name="T50" style:family="text">
      <style:text-properties officeooo:rsid="003fc64d"/>
    </style:style>
    <style:style style:name="T51" style:family="text">
      <style:text-properties style:text-position="super 58%" style:font-name="Arial" fo:font-size="10pt" style:font-size-asian="10pt" style:font-name-complex="Arial3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amawiający</text:p>
      <text:p text:style-name="P42">Miejski Ośrodek Pomocy Rodzinie w Piekarach Śląskich</text:p>
      <text:p text:style-name="P40"><text:span text:style-name="T39">u</text:span><text:span text:style-name="T38">l. Biskupa Nankera 103</text:span></text:p>
      <text:p text:style-name="P42">41-949 Piekary Śląskie</text:p>
      <text:p text:style-name="P12"/>
      <text:p text:style-name="P12">Formularz <text:span text:style-name="T32">ofertowo - cenowy</text:span></text:p>
      <text:p text:style-name="P22"/>
      <text:p text:style-name="P23"><text:span text:style-name="T49">D</text:span><text:span text:style-name="T48">otyczy</text:span><text:span text:style-name="T29"> </text:span><text:span text:style-name="T30">postępowania o udzielenie zamówienia publicznego pn. </text:span><text:span text:style-name="T47">Zakup imiennych kart uprawniających do skorzystania z usług sportowo - rekreacyjnych.</text:span></text:p>
      <text:p text:style-name="P6"><text:span text:style-name="T33"/></text:p>
      <text:p text:style-name="P19"/>
      <text:p text:style-name="P33"/>
      <text:p text:style-name="P34"/>
      <text:p text:style-name="P14">Nazwa i adres WYKONAWCY:</text:p>
      <text:p text:style-name="P8"/>
      <text:p text:style-name="P8">.................................................................................................</text:p>
      <text:p text:style-name="P8"/>
      <text:p text:style-name="P8">.................................................................................................</text:p>
      <text:p text:style-name="P8"/>
      <text:p text:style-name="P8">tel / e-mail. ...............................................................................</text:p>
      <text:p text:style-name="P8"/>
      <text:p text:style-name="P8">NIP .......................................................................................…</text:p>
      <text:p text:style-name="P8"/>
      <text:p text:style-name="P24"/>
      <text:p text:style-name="P7"><text:span text:style-name="T21">1. </text:span><text:span text:style-name="T20">Oferuję wykonanie przedmiotu zamówienia w zakresie:</text:span></text:p>
      <text:p text:style-name="P20">(zgodnie ze specyfikacją zamieszczoną w Zapytaniu o<text:span text:style-name="T3">fertowym</text:span>)</text:p>
      <text:p text:style-name="P13"/>
      <text:p text:style-name="P2"><text:span text:style-name="T27">1.</text:span><text:span text:style-name="T24">1</text:span><text:span text:style-name="T26">)</text:span><text:span text:style-name="T24"> </text:span><text:span text:style-name="T23">Cena kart </text:span><text:span text:style-name="T25">miesięcznych </text:span><text:span text:style-name="T23">dla pracowników:</text:span></text:p>
      <text:p text:style-name="P25"/>
      <text:p text:style-name="P3"><text:span text:style-name="T4"><text:tab/></text:span><text:span text:style-name="T8">a) </text:span><text:span text:style-name="T4">cena karty (co najmniej 10 wejść w skali miesiąca, maksymalnie raz dziennie) wynosi:</text:span></text:p>
      <text:p text:style-name="P4"><text:span text:style-name="T4"><text:tab/>……………...zł brutto </text:span><text:span text:style-name="T5">w tym………. %VAT</text:span></text:p>
      <text:p text:style-name="P29"/>
      <text:p text:style-name="P4"><text:span text:style-name="T4"><text:tab/>Łączna wartość kart (</text:span><text:span text:style-name="T5">8 </text:span><text:span text:style-name="T4">szt) o których mowa w </text:span><text:span text:style-name="T7">Rozdziale II</text:span><text:span text:style-name="T4"> p</text:span><text:span text:style-name="T7">kt</text:span><text:span text:style-name="T4"> </text:span><text:span text:style-name="T5">11a </text:span><text:span text:style-name="T6">Zapytania o</text:span><text:span text:style-name="T7">fertowego</text:span><text:span text:style-name="T6"> </text:span><text:span text:style-name="T4">wynosi:</text:span></text:p>
      <text:p text:style-name="P29"><text:tab/>……………...zł brutto </text:p>
      <text:p text:style-name="P29"/>
      <text:p text:style-name="P4"><text:span text:style-name="T4"><text:tab/></text:span><text:span text:style-name="T8">b) </text:span><text:span text:style-name="T4">cena karty ( 1 wejście dziennie ) wynosi:</text:span></text:p>
      <text:p text:style-name="P4"><text:span text:style-name="T4"><text:tab/>……………...zł brutto </text:span><text:span text:style-name="T5">w tym………. %VAT</text:span></text:p>
      <text:p text:style-name="P29"/>
      <text:p text:style-name="P4"><text:span text:style-name="T4"><text:tab/>Łączna wartość kart (</text:span><text:span text:style-name="T5">6 </text:span><text:span text:style-name="T4">szt) o których mowa w </text:span><text:span text:style-name="T7">Rozdziale II</text:span><text:span text:style-name="T4"> p</text:span><text:span text:style-name="T7">kt</text:span><text:span text:style-name="T4"> </text:span><text:span text:style-name="T5">11b</text:span><text:span text:style-name="T4"> </text:span><text:span text:style-name="T6">Zapytania o</text:span><text:span text:style-name="T7">fertowego</text:span><text:span text:style-name="T6"> </text:span><text:span text:style-name="T4">wynosi:</text:span></text:p>
      <text:p text:style-name="P29"><text:tab/>……………….zł brutto</text:p>
      <text:p text:style-name="P29"/>
      <text:p text:style-name="P4"><text:span text:style-name="T4"><text:tab/></text:span><text:span text:style-name="T8">c) </text:span><text:span text:style-name="T4">cena karty ( możliwość kilkukrotnego korzystania każdego dnia ) wynosi:</text:span></text:p>
      <text:p text:style-name="P5"><text:span text:style-name="T22"><text:tab/></text:span><text:span text:style-name="T4">……………...zł brutto </text:span><text:span text:style-name="T5">w tym………. %VAT</text:span></text:p>
      <text:p text:style-name="P9"/>
      <text:p text:style-name="P5"><text:span text:style-name="T4"><text:tab/>Łączna wartość kart (</text:span><text:span text:style-name="T5">26 </text:span><text:span text:style-name="T4">szt) o których mowa w </text:span><text:span text:style-name="T7">Rozdziale II</text:span><text:span text:style-name="T4"> p</text:span><text:span text:style-name="T7">kt</text:span><text:span text:style-name="T5">1</text:span><text:span text:style-name="T4">1c </text:span><text:span text:style-name="T6">Zapytania o</text:span><text:span text:style-name="T7">fertowego</text:span><text:span text:style-name="T6"> </text:span><text:span text:style-name="T4">wynosi:</text:span></text:p>
      <text:p text:style-name="P30"><text:tab/>……………….zł brutto</text:p>
      <text:p text:style-name="P30"/>
      <text:p text:style-name="P9"/>
      <text:p text:style-name="P36"><text:span text:style-name="T50">1.</text:span>2. Cena kart dla osób towarzyszących:</text:p>
      <text:p text:style-name="P5"><text:span text:style-name="T9"><text:tab/></text:span><text:span text:style-name="T10">a)</text:span><text:span text:style-name="T9"> cena karty (co najmniej 10 wejść w skali miesiąca, maksymalnie raz dziennie) wynosi:</text:span></text:p>
      <text:p text:style-name="P4"><text:span text:style-name="T4"><text:tab/>……………...zł brutto </text:span><text:span text:style-name="T5">w tym………. %VAT</text:span></text:p>
      <text:p text:style-name="P29"/>
      <text:p text:style-name="P4"><text:span text:style-name="T4"><text:tab/>Łączna wartość kart (</text:span><text:span text:style-name="T5">3 </text:span><text:span text:style-name="T4">szt) o których mowa w </text:span><text:span text:style-name="T7">Rozdziale II</text:span><text:span text:style-name="T4"> p</text:span><text:span text:style-name="T7">kt</text:span><text:span text:style-name="T4"> </text:span><text:span text:style-name="T5">7c</text:span><text:span text:style-name="T4"> </text:span><text:span text:style-name="T6">Zapytania o</text:span><text:span text:style-name="T7">fertowego</text:span><text:span text:style-name="T6"> </text:span><text:span text:style-name="T4">wynosi:</text:span></text:p>
      <text:p text:style-name="P29"><text:tab/>……………….zł brutto</text:p>
      <text:p text:style-name="P29"/>
      <text:p text:style-name="P4"><text:span text:style-name="T4"><text:tab/></text:span><text:span text:style-name="T8">b) </text:span><text:span text:style-name="T4">cena karty ( 1 wejście dziennie ) wynosi:</text:span></text:p>
      <text:p text:style-name="P4"><text:span text:style-name="T4"><text:tab/>……………...zł brutto </text:span><text:span text:style-name="T5">w tym………. %VAT</text:span></text:p>
      <text:p text:style-name="P29"/>
      <text:p text:style-name="P4"><text:soft-page-break/><text:span text:style-name="T4"><text:tab/>Łączna wartość kart (3 szt) o których mowa w </text:span><text:span text:style-name="T7">Rozdziale II</text:span><text:span text:style-name="T4"> p</text:span><text:span text:style-name="T7">kt </text:span><text:span text:style-name="T5">7</text:span><text:span text:style-name="T4">b </text:span><text:span text:style-name="T6">Zapytania o</text:span><text:span text:style-name="T7">fertowego</text:span><text:span text:style-name="T6"> </text:span><text:span text:style-name="T4">wynosi:</text:span></text:p>
      <text:p text:style-name="P29"><text:tab/>………………….zł brutto</text:p>
      <text:p text:style-name="P29"/>
      <text:p text:style-name="P4"><text:span text:style-name="T4"><text:tab/></text:span><text:span text:style-name="T8">c) </text:span><text:span text:style-name="T4">cena karty ( możliwość kilkukrotnego korzystania każdego dnia ) wynosi:</text:span></text:p>
      <text:p text:style-name="P5"><text:span text:style-name="T22"><text:tab/></text:span><text:span text:style-name="T4">……………...zł brutto </text:span><text:span text:style-name="T5">w tym………. %VAT</text:span></text:p>
      <text:p text:style-name="P32"/>
      <text:p text:style-name="P5"><text:span text:style-name="T4"><text:tab/>Łączna wartość kart (5 szt) o których mowa w </text:span><text:span text:style-name="T7">Rozdziale II</text:span><text:span text:style-name="T4"> p</text:span><text:span text:style-name="T7">kt</text:span><text:span text:style-name="T4"> </text:span><text:span text:style-name="T5">7a</text:span><text:span text:style-name="T4"> </text:span><text:span text:style-name="T6">Zapytania o</text:span><text:span text:style-name="T7">fertowego</text:span><text:span text:style-name="T6"> </text:span><text:span text:style-name="T4">wynosi:</text:span></text:p>
      <text:p text:style-name="P30"><text:tab/>……………….zł brutto</text:p>
      <text:p text:style-name="P30"/>
      <text:p text:style-name="P37"><text:span text:style-name="T50">1.</text:span>3.Cena karty dla dziecka do 15 lat:</text:p>
      <text:p text:style-name="P5"><text:span text:style-name="T9"><text:tab/></text:span><text:span text:style-name="T10">a) </text:span><text:span text:style-name="T9">cena karty (co najmniej 10 wejść w skali miesiąca, maksymalnie raz dziennie) wynosi:</text:span></text:p>
      <text:p text:style-name="P4"><text:span text:style-name="T4"><text:tab/>……………...zł brutto </text:span><text:span text:style-name="T5">w tym………. %VAT</text:span></text:p>
      <text:p text:style-name="P31"/>
      <text:p text:style-name="P4"><text:span text:style-name="T4"><text:tab/>Łączna wartość kart (2 szt) o których mowa w </text:span><text:span text:style-name="T7">Rozdziale II</text:span><text:span text:style-name="T4"> p</text:span><text:span text:style-name="T7">kt </text:span><text:span text:style-name="T5">7f</text:span><text:span text:style-name="T4"> </text:span><text:span text:style-name="T6">Zapytania o</text:span><text:span text:style-name="T7">fertowego</text:span><text:span text:style-name="T6"> </text:span><text:span text:style-name="T4">wynosi:</text:span></text:p>
      <text:p text:style-name="P29"><text:tab/>………………….zł brutto</text:p>
      <text:p text:style-name="P29"/>
      <text:p text:style-name="P4"><text:span text:style-name="T4"><text:tab/></text:span><text:span text:style-name="T8">b) </text:span><text:span text:style-name="T4">cena karty ( 1 wejście dziennie ) wynosi:</text:span></text:p>
      <text:p text:style-name="P4"><text:span text:style-name="T4"><text:tab/>……………...zł brutto </text:span><text:span text:style-name="T5">w tym………. %VAT</text:span></text:p>
      <text:p text:style-name="P29"/>
      <text:p text:style-name="P4"><text:span text:style-name="T4"><text:tab/>Łączna wartość kart (2 szt) o których mowa w </text:span><text:span text:style-name="T7">Rozdziale II</text:span><text:span text:style-name="T4"> p</text:span><text:span text:style-name="T7">kt</text:span><text:span text:style-name="T4"> </text:span><text:span text:style-name="T5">7e</text:span><text:span text:style-name="T4"> </text:span><text:span text:style-name="T6">Zapytania o</text:span><text:span text:style-name="T7">fertowego</text:span><text:span text:style-name="T6"> </text:span><text:span text:style-name="T4">wynosi:</text:span></text:p>
      <text:p text:style-name="P29"><text:tab/>………………….zł brutto</text:p>
      <text:p text:style-name="P29"/>
      <text:p text:style-name="P4"><text:span text:style-name="T4"><text:tab/></text:span><text:span text:style-name="T8">c) </text:span><text:span text:style-name="T4">cena karty ( możliwość kilkukrotnego korzystania każdego dnia ) wynosi:</text:span></text:p>
      <text:p text:style-name="P5"><text:span text:style-name="T22"><text:tab/></text:span><text:span text:style-name="T4">……………...zł brutto </text:span><text:span text:style-name="T5">w tym………. %VAT</text:span></text:p>
      <text:p text:style-name="P9"/>
      <text:p text:style-name="P5"><text:span text:style-name="T4"><text:tab/>Łączna wartość kart (2 szt) o których mowa w </text:span><text:span text:style-name="T7">Rozdziale II</text:span><text:span text:style-name="T4"> p</text:span><text:span text:style-name="T7">kt</text:span><text:span text:style-name="T4"> </text:span><text:span text:style-name="T5">7d</text:span><text:span text:style-name="T4"> </text:span><text:span text:style-name="T6">Zapytania o</text:span><text:span text:style-name="T7">fertowego</text:span><text:span text:style-name="T6"> </text:span><text:span text:style-name="T4">wynosi:</text:span></text:p>
      <text:p text:style-name="P30"><text:tab/>………………….zł brutto</text:p>
      <text:p text:style-name="P16"><text:span text:style-name="T4"/></text:p>
      <text:p text:style-name="P28"/>
      <text:p text:style-name="P28"/>
      <text:p text:style-name="P17"><text:span text:style-name="T17">2.</text:span><text:span text:style-name="T15"> </text:span><text:span text:style-name="T16">Miesięczna</text:span><text:span text:style-name="T12"> wartość </text:span><text:span text:style-name="T13">zamówienia </text:span><text:span text:style-name="T14">(</text:span><text:span text:style-name="T16">suma łącznych wartości pkt 1) – 3)) </text:span><text:span text:style-name="T11">……………………… zł brutto</text:span></text:p>
      <text:p text:style-name="P38"/>
      <text:p text:style-name="P38">x 11 miesięcy </text:p>
      <text:p text:style-name="P38"/>
      <text:p text:style-name="P18"><text:span text:style-name="T11">= Całkowita wartość zamówienia </text:span><text:span text:style-name="T18">…………………...……… zł brutto, </text:span><text:span text:style-name="T19">w tym …..….. % VAT</text:span></text:p>
      <text:p text:style-name="P39"><text:tab/></text:p>
      <text:p text:style-name="P15"/>
      <text:p text:style-name="P15"><text:span text:style-name="T50">3</text:span>. <text:span text:style-name="T31">O</text:span>ferowana liczba obiektów objętych programem na terenie Polski: ……………..</text:p>
      <text:p text:style-name="P28"/>
      <text:p text:style-name="P28"/>
      <text:p text:style-name="P35"><text:span text:style-name="T50">4</text:span>. <text:span text:style-name="T31">O</text:span><text:span text:style-name="T28">ferowana liczba obiektów objętych programem od siedziby Zamawiającego do 50 km :…………..</text:span></text:p>
      <text:p text:style-name="P28"/>
      <text:p text:style-name="P50"><text:span text:style-name="T41">5</text:span><text:span text:style-name="T40">. Niniejszym oświadczam, że:</text:span></text:p>
      <text:p text:style-name="P44"><text:span text:style-name="T35">5</text:span><text:span text:style-name="T34">.1 za</text:span><text:span text:style-name="T36">poznałem się z warunkami zamówienia i przyjmuję je bez zastrzeżeń;</text:span></text:p>
      <text:p text:style-name="P44"><text:span text:style-name="T43">5</text:span><text:span text:style-name="T42">.</text:span><text:span text:style-name="T43">2</text:span><text:span text:style-name="T42"> przedmiot oferty jest zgodny z przedmiotem zamówienia;</text:span></text:p>
      <text:p text:style-name="P44"><text:span text:style-name="T43">5.3</text:span><text:span text:style-name="T42"> jestem związany niniejszą ofertą przez okres 30 dni, licząc od dnia składania ofert podanego w zapytaniu ofertowym;</text:span></text:p>
      <text:p text:style-name="P44"><text:span text:style-name="T43">5.4</text:span><text:span text:style-name="T42"> wypełniłem obowiązki informacyjne przewidziane w art. 13 lub art. 14 RODO*</text:span><text:span text:style-name="T51"> </text:span><text:span text:style-name="T42">wobec osób fizycznych, od których dane osobowe bezpośrednio lub pośrednio pozyskałem w celu ubiegania się o udzielenie zamówienia publicznego w niniejszym postępowaniu**.</text:span></text:p>
      <text:p text:style-name="P49"/>
      <text:p text:style-name="P49"/>
      <text:p text:style-name="P49"/>
      <text:p text:style-name="P45"><text:soft-page-break/><text:span text:style-name="T44">(*) </text:span><text:span text:style-name="T45">rozporządzenie </text:span><text:span text:style-name="T42">cz</text:span><text:span text:style-name="T45">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 04.05.2016, str. 1). </text:span></text:p>
      <text:p text:style-name="P45"><text:span text:style-name="T44">(**) </text:span><text:span text:style-name="T4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6" loext:marker-style-name="T46"/>
      <text:p text:style-name="P48" loext:marker-style-name="T42"/>
      <text:p text:style-name="P48" loext:marker-style-name="T42"/>
      <text:p text:style-name="P51"><text:span text:style-name="T41">6</text:span><text:span text:style-name="T40">.</text:span><text:span text:style-name="T42"> Oferta została złożona na ………….. zapisanych stronach, (kolejno ponumerowanych).</text:span></text:p>
      <text:p text:style-name="P47" loext:marker-style-name="T42"/>
      <text:p text:style-name="P47" loext:marker-style-name="T42"/>
      <text:p text:style-name="P47" loext:marker-style-name="T42"/>
      <text:p text:style-name="P47" loext:marker-style-name="T42"/>
      <text:p text:style-name="P28"/>
      <text:p text:style-name="P27"/>
      <text:p text:style-name="P26"/>
      <text:p text:style-name="P26"/>
      <text:p text:style-name="P10"/>
      <text:p text:style-name="P7"><text:tab/><text:tab/><text:tab/><text:tab/><text:tab/><text:tab/><text:tab/><text:tab/>.............................................................</text:p>
      <text:p text:style-name="P21"><text:tab/><text:tab/><text:tab/><text:tab/><text:tab/><text:tab/><text:tab/> <text:s text:c="13"/>(pieczęć i podpis osoby uprawnionej)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e3d3d"/>
    </style:style>
    <style:style style:name="MT2" style:family="text">
      <style:text-properties officeooo:rsid="00340a88"/>
    </style:style>
    <style:style style:name="MT3" style:family="text">
      <style:text-properties officeooo:rsid="0038fdd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2</text:span><text:span text:style-name="MT2">/202</text:span><text:span text:style-name="MT1">5</text:span><text:tab/><text:tab/>załącznik nr 1 do Zapytania o<text:span text:style-name="MT3">fertowego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7H6M26S</meta:editing-duration>
    <meta:editing-cycles>31</meta:editing-cycles>
    <meta:generator>LibreOffice/24.2.5.2$Windows_X86_64 LibreOffice_project/bffef4ea93e59bebbeaf7f431bb02b1a39ee8a59</meta:generator>
    <dc:date>2025-01-22T14:36:45.191000000</dc:date>
    <meta:print-date>2025-01-22T14:34:33.969000000</meta:print-date>
    <meta:document-statistic meta:table-count="0" meta:image-count="0" meta:object-count="0" meta:page-count="3" meta:paragraph-count="69" meta:word-count="635" meta:character-count="4632" meta:non-whitespace-character-count="3994"/>
  </office:meta>
</office:document-meta>
</file>